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SM festival, Stadsblokk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SM festival</text:p>
            <text:p text:style-name="common-al">Locatie: Stadsblokkenterrein</text:p>
            <text:p text:style-name="common-al">Datum: 31 augustus 2019</text:p>
            <text:p text:style-name="common-al">Dossiernummer: 375963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57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214 443338</meta:user-defined>
    <meta:user-defined meta:name="DC.title">Gemeente Arnhem - Aanvraag evenementenvergunning, ASM festival, Stadsblokkenterrein</meta:user-defined>
    <meta:user-defined meta:name="OVERHEID.PostcodeHuisnummer/OVERHEIDop.postcodeHuisnummer">6841HG 3</meta:user-defined>
    <meta:user-defined meta:name="OVERHEIDop.straatnaam">Stadsblokkenweg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73</meta:user-defined>
    <meta:user-defined meta:name="OVERHEIDop.GmbID/DC.identifier">gmb-2019-152573</meta:user-defined>
    <meta:user-defined meta:name="OVERHEIDop.versieInformatie"/>
  </office:meta>
</office:document-meta>
</file>