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voortzetting huisartsenpraktijk, Mr. P.J. Oudsingel 1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81113</text:p>
            <text:p text:style-name="common-al">OLO-nummer: 4039633</text:p>
            <text:p text:style-name="common-al">Omschrijving: voortzetting huisartsenpraktijk</text:p>
            <text:p text:style-name="common-al">Adres: Mr. P.J. Oudsingel 198</text:p>
            <text:p text:style-name="common-al">Activiteit: Strijdig Gebruik gronden/bouwwerken met RO </text:p>
            <text:p text:style-name="common-al">Besluit: Vergunningaanvraag vergunningsvrij</text:p>
            <text:p text:style-name="common-al">Datum ondertekening: 10 januari 2019</text:p>
            <text:p text:style-name="common-al">Datum verzending: 1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5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voortzetting huisartsenpraktijk, Mr. P.J. Oudsingel 1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57</meta:user-defined>
    <meta:user-defined meta:name="OVERHEIDop.GmbID/DC.identifier">gmb-2019-1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PT 198</meta:user-defined>
    <meta:user-defined meta:name="OVERHEIDop.woonplaats">Arnhem</meta:user-defined>
    <meta:user-defined meta:name="OVERHEIDop.straatnaam">Mr. P.J. Oud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69 439356</meta:user-defined>
    <meta:user-defined meta:name="OVERHEIDop.versieInformatie"/>
  </office:meta>
</office:document-meta>
</file>