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6-1-1">
      <style:table-column-properties style:rel-column-width="62*"/>
    </style:style>
    <style:style style:family="table-column" style:parent-style-name="colspec" style:name="id1-3-2-2-5-4-6-1-2">
      <style:table-column-properties style:rel-column-width="16*"/>
    </style:style>
    <style:style style:family="table-column" style:parent-style-name="colspec" style:name="id1-3-2-2-5-4-6-1-3">
      <style:table-column-properties style:rel-column-width="14*"/>
    </style: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uitgifte parkeervergunningen Wageningen 2019</text:p>
      <text:section text:name="regeling_id1-3-2" text:style-name="regeling">
        <text:section text:name="aanhef_id1-3-2-1" text:style-name="aanhef">
          <text:section text:name="preambule_id1-3-2-1-1" text:style-name="preambule">
            <text:p text:style-name="al">Burgemeester en wethouders van gemeente Wageningen;</text:p>
            <text:p text:style-name="al">Overwegende dat het gewenst is voor het aanvragen en verlenen van parkeervergunningen de volgende regels te stellen;</text:p>
            <text:p text:style-name="al">Gelet op artikel 12 van de Parkeerverordening 2018 en de Algemene Wet Bestuursrecht;</text:p>
            <text:p text:style-name="al">besluit vast te stellen:</text:p>
            <text:p text:style-name="al">Beleidsregels uitgifte parkeervergunningen Wageningen 2019</text:p>
          </text:section>
        </text:section>
        <text:section text:name="regeling-tekst_id1-3-2-2" text:style-name="regeling-tekst">
          <text:section text:name="hoofdstuk_id1-3-2-2-1" text:style-name="hoofdstuk">
            <text:p text:style-name="hoofdstuk_kop"><text:span text:style-name="label">Hoofdstuk</text:span> <text:span text:style-name="nr">1</text:span> Bewonersparkeervergunning (parkeerverordening artikel 3, lid 2a)</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Uitgiftecriteria bewonersparkeervergunningen</text:p>
              <text:list text:style-name="id1-3-2-2-1-3-2">
                <text:list-item text:style-override="id1-3-2-2-1-3-2-1">
                  <text:number>1.</text:number>
                  <text:p text:style-name="al">De aanvrager moet wonen in:</text:p>
                  <text:list text:style-name="id1-3-2-2-1-3-2-1-3">
                    <text:list-item text:style-override="id1-3-2-2-1-3-2-1-3-1">
                      <text:number>a.</text:number>
                      <text:p text:style-name="al">een zone met betaald parkeren en/of parkeren voor vergunninghouders zoals weergegeven op de kaart van bijlage 1 (zones I, II, III).</text:p>
                    </text:list-item>
                    <text:list-item text:style-override="id1-3-2-2-1-3-2-1-3-2">
                      <text:number>b.</text:number>
                      <text:p text:style-name="al">Bernhardstraat tussen Julianastraat en Lijnbaanstraat (vergunning voor zone III).</text:p>
                    </text:list-item>
                    <text:list-item text:style-override="id1-3-2-2-1-3-2-1-3-3">
                      <text:number>c.</text:number>
                      <text:p text:style-name="al">Lawickse Allee tussen Julianastraat en Lijnbaanstraat (vergunning voor zone III).</text:p>
                    </text:list-item>
                  </text:list>
                </text:list-item>
              </text:list>
              <text:p text:style-name="al"/>
              <text:list text:style-name="id1-3-2-2-1-3-4">
                <text:list-item text:style-override="id1-3-2-2-1-3-4-1">
                  <text:number>2.</text:number>
                  <text:p text:style-name="al">In afwijking van lid 1 komen de volgende bewoners niet in aanmerking voor een eerste bewonersparkeervergunning:</text:p>
                  <text:list text:style-name="id1-3-2-2-1-3-4-1-3">
                    <text:list-item text:style-override="id1-3-2-2-1-3-4-1-3-1">
                      <text:number>a.</text:number>
                      <text:p text:style-name="al">De bewoners van appartementencomplexen, waarvoor geldt dat het aantal parkeerplaatsen bij het complex minimaal gelijk is aan het aantal woningen: Salverdaplein, De Rode Beuk (Generaal Foulkesweg 12A-12K), Bastion II-West (Veste 14-28), Bastion I-Oost (Rondeel 37-51), De Arc (De Arc 11-163), Costerstaete (Costerweg 15-63), Kasteelsegang (Torckpark 2-50, Bassecour 38-40), Griftenbolwerk (Torckpark 1-39, Bassecour 69-83, Bassecour 85-97, Herenstraat 26-30A), Het Bassecour (Bassecour 42-88), Torckdael (Veerweg 26-40 (even nummers), Rustenburg 5 en 13, Spijk 15 A-G, Rustenburg 1 A-H en 3T, Van Hoornhof, Ripperdahof, Van Appelthornhoff, Van Arnhemhof, Van Sallandthof).</text:p>
                    </text:list-item>
                    <text:list-item text:style-override="id1-3-2-2-1-3-4-1-3-2">
                      <text:number>b.</text:number>
                      <text:p text:style-name="al">De bewoners van appartementencomplexen met de bestemming studentenhuisvesting, met wooneenheden of zelfstandige kamers met een gebruiksvloeroppervlak (NEN 2580) van 35 -50 m2 en waar voor  het aantal parkeerplaatsen, dat hoort bij het appartementencomplex, het volgende geldt: het aantal parkeerplaatsen is minimaal gelijk aan het aantal woonheden x 0,2.</text:p>
                    </text:list-item>
                    <text:list-item text:style-override="id1-3-2-2-1-3-4-1-3-3">
                      <text:number>c.</text:number>
                      <text:p text:style-name="al">De bewoners van appartementencomplexen met de bestemming studentenhuisvesting, met wooneenheden of zelfstandige kamers met een gebruiksvloeroppervlak (NEN 2580) &lt;  35 m2 en waar voor  het aantal parkeerplaatsen, dat hoort bij het appartementencomplex, het volgende geldt: het aantal parkeerplaatsen is minimaal gelijk aan het aantal woonheden x 0,1.</text:p>
                    </text:list-item>
                  </text:list>
                </text:list-item>
                <text:list-item text:style-override="id1-3-2-2-1-3-4-2">
                  <text:number>3.</text:number>
                  <text:p text:style-name="al">De toetsing van de aanvraag voor bewonersparkeervergunningen vindt plaats aan de hand van de gemeentelijke basisadministratie persoonsgegevens. De aanvrager moet zich bij de aanvraag van de parkeervergunning legitimeren.</text:p>
                </text:list-item>
              </text:list>
              <text:p text:style-name="al"/>
              <text:list text:style-name="id1-3-2-2-1-3-6">
                <text:list-item text:style-override="id1-3-2-2-1-3-6-1">
                  <text:number>4.</text:number>
                  <text:p text:style-name="al">Op de eerste bewonersparkeervergunning kunnen maximaal drie kentekens worden opgenomen, waarvan tenminste één kenteken is gesteld op naam van de aanvrager. Alle kentekens moeten geregistreerd staan op het adres van de aanvrager of voorzien zijn van een kopie van een leaseovereenkomst. Op de tweede of derde bewonersparkeervergunning kan maximaal één kenteken worden opgenomen dat gesteld is op naam van de aanvrager of voorzien is van een kopie van een leaseovereenkomst.</text:p>
                </text:list-item>
              </text:list>
              <text:p text:style-name="al"/>
              <text:list text:style-name="id1-3-2-2-1-3-8">
                <text:list-item text:style-override="id1-3-2-2-1-3-8-1">
                  <text:number>5.</text:number>
                  <text:p text:style-name="al">Een bewonersparkeervergunning is geldig voor één van de zones I, II of III volgens het aanwijzingsbesluit betaald parkeren en het aanwijzingsbesluit vergunninghouders, met uitzondering van gebied C in zone I (parkeerterrein Gevangentoren) en zoals weergegeven op de kaart van bijlage </text:p>
                </text:list-item>
                <text:list-item text:style-override="id1-3-2-2-1-3-8-2">
                  <text:number/>
                  <text:p text:style-name="al">De bewonersparkeervergunning is geldig voor de zone waarin het adres ligt waarop de aanvrager geregistreerd is volgens de gemeentelijke basisadministratie persoonsgegevens.</text:p>
                </text:list-item>
              </text:list>
              <text:p text:style-name="al"/>
              <text:list text:style-name="id1-3-2-2-1-3-10">
                <text:list-item text:style-override="id1-3-2-2-1-3-10-1">
                  <text:number>6.</text:number>
                  <text:p text:style-name="al">Per woonadres worden maximaal 3 bewonersparkeervergunningen afgegeven. De tweede en derde bewonersparkeervergunningen worden uitsluitend uitgegeven voor het tweede en derde voertuig dat geregistreerd staat op het adres van de aanvrager of geleased wordt door de aanvrager. Dit geldt niet voor woonadressen in het project Torckdael (Veerstraat 26-40 (even nummers), Rustenburg 5 en 13, Spijk 15 A-G, Rustenburg 1 A-H en 3T, Van Hoornhof, Ripperdahof, Van Appelthornhoff, Van Arnhemhof, Van Sallandthof); hier wordt noch een eerste, noch een tweede of derde bewonersparkeervergunning uitgegeven, conform afspraken bij de omgevingsvergunning.</text:p>
                </text:list-item>
              </text:list>
              <text:p text:style-name="al"/>
            </text:section>
            <text:section text:name="artikel_id1-3-2-2-1-4" text:style-name="artikel">
              <text:p text:style-name="artikel_kop_titel"><text:span text:style-name="artikel_kop_label">Artikel</text:span> <text:span text:style-name="artikel_kop_nr">2</text:span> Eigen parkeerplaats woningen</text:p>
              <text:list text:style-name="id1-3-2-2-1-4-2">
                <text:list-item text:style-override="id1-3-2-2-1-4-2-1">
                  <text:number>1.</text:number>
                  <text:p text:style-name="al">Onder een eigen parkeerplaats van een woning wordt verstaan:</text:p>
                  <text:list text:style-name="id1-3-2-2-1-4-2-1-3">
                    <text:list-item text:style-override="id1-3-2-2-1-4-2-1-3-1">
                      <text:number>a.</text:number>
                      <text:p text:style-name="al">Een parkeerplaats waarover de aanvrager kan beschikken op grond van eigendom, erfpacht, huur, ingebruikgeving of anders of</text:p>
                    </text:list-item>
                    <text:list-item text:style-override="id1-3-2-2-1-4-2-1-3-2">
                      <text:number>b.</text:number>
                      <text:p text:style-name="al">Een oprit die voldoende ruimte biedt voor het parkeren van tenminste één auto.</text:p>
                    </text:list-item>
                    <text:list-item text:style-override="id1-3-2-2-1-4-2-1-3-3">
                      <text:number>c.</text:number>
                      <text:p text:style-name="al">Een parkeerplaats waarover de aanvrager kan beschikken in een garage of op een perceel, omdat deze volgens een raadsbesluit, een omgevingsvergunning, een erfpachts- of splitsingsakte of een huur- of koopovereenkomst voor de woning van de aanvrager bestemd is dan wel onderdeel uitmaakt van een appartementencomplex.</text:p>
                    </text:list-item>
                  </text:list>
                </text:list-item>
              </text:list>
              <text:p text:style-name="al">Als parkeerplaats op eigen terrein wordt niet aangemerkt een direct met de woning verbonden garagebox of een losse garagebox.</text:p>
              <text:list text:style-name="id1-3-2-2-1-4-4">
                <text:list-item text:style-override="id1-3-2-2-1-4-4-1">
                  <text:number>2.</text:number>
                  <text:p text:style-name="al">Aan een aanvrager wordt geen eerste bewonersvergunning verstrekt als de aanvrager beschikt over een eigen parkeerplaat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Zakelijke parkeervergunning (parkeerverordening artikel 3, lid 2B)</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Uitgiftecriteria zakelijke parkeervergunning</text:p>
              <text:list text:style-name="id1-3-2-2-2-3-2">
                <text:list-item text:style-override="id1-3-2-2-2-3-2-1">
                  <text:number>1.</text:number>
                  <text:p text:style-name="al">Bij de aanvraag moet de aanvrager een uittreksel uit het handelsregister van de Kamer van Koophandel indienen. Het uittreksel uit het handelsregister mag niet ouder zijn dan drie maanden.</text:p>
                </text:list-item>
              </text:list>
              <text:p text:style-name="al"/>
              <text:list text:style-name="id1-3-2-2-2-3-4">
                <text:list-item text:style-override="id1-3-2-2-2-3-4-1">
                  <text:number>2.</text:number>
                  <text:p text:style-name="al">De aanvrager moet aantonen dat het in het belang van zijn beroep- of bedrijfsuitoefening noodzakelijk is een motorvoertuig te parkeren in een gebied waar belanghebbendenplaatsen en/of mede door vergunninghouders te gebruiken parkeerapparatuurplaatsen aanwezig zijn.</text:p>
                </text:list-item>
              </text:list>
              <text:p text:style-name="al"/>
              <text:list text:style-name="id1-3-2-2-2-3-6">
                <text:list-item text:style-override="id1-3-2-2-2-3-6-1">
                  <text:number>3.</text:number>
                  <text:p text:style-name="al">De zakelijke parkeervergunningen worden uitgegeven op kenteken.</text:p>
                </text:list-item>
              </text:list>
              <text:p text:style-name="al"/>
              <text:list text:style-name="id1-3-2-2-2-3-8">
                <text:list-item text:style-override="id1-3-2-2-2-3-8-1">
                  <text:number>4.</text:number>
                  <text:p text:style-name="al">De zakelijke parkeervergunning  is geldig in de zones I in de deelgebieden A en B, zone II en zone III zoals aangeven op de kaart van bijlage 1 en gedurende één jaar, één kwartaal of één da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elautoparkeervergunning (parkeerverordening artikel 3, lid 2C)</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Uitgiftecriteria deelauto parkeervergunning</text:p>
              <text:p text:style-name="al">Een deelautoparkeervergunning wordt uitgegeven aan de eigenaar of houder van een motorvoertuig dat bestemd is voor deelautogebruik als bedoeld in de Parkeerverordening 2018 en waarvan de deelautoparkeerplaats is gelegen in een gebied met parkeren voor vergunninghouders of betaald parkeren.</text:p>
              <text:p text:style-name="al"/>
            </text:section>
            <text:p text:style-name="hoofdstuk_bottom"/>
          </text:section>
          <text:section text:name="hoofdstuk_id1-3-2-2-4" text:style-name="hoofdstuk">
            <text:p text:style-name="hoofdstuk_kop"><text:span text:style-name="label">Hoofdstuk</text:span> <text:span text:style-name="nr">4</text:span> Bezoekersparkeervergunning (parkeerverordening artikel 3, lid 2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Uitgiftecriteria bezoekersparkeervergunningen voor één jaar voor bezoekers van bewoners in de zones II en III</text:p>
              <text:list text:style-name="id1-3-2-2-4-3-2">
                <text:list-item text:style-override="id1-3-2-2-4-3-2-1">
                  <text:number>1.</text:number>
                  <text:p text:style-name="al">De aanvrager (bewoner) moet wonen in:</text:p>
                  <text:list text:style-name="id1-3-2-2-4-3-2-1-3">
                    <text:list-item text:style-override="id1-3-2-2-4-3-2-1-3-1">
                      <text:number>a.</text:number>
                      <text:p text:style-name="al">zone II of III zoals weergegeven op de kaart van bijlage 1, met uitzondering van appartementencomplexen met openbare parkeergelegenheid (zoals Torckdael).</text:p>
                    </text:list-item>
                    <text:list-item text:style-override="id1-3-2-2-4-3-2-1-3-2">
                      <text:number>b.</text:number>
                      <text:p text:style-name="al">Bernhardstraat tussen Julianastraat en Lijnbaanstraat (vergunning voor zone III).</text:p>
                    </text:list-item>
                    <text:list-item text:style-override="id1-3-2-2-4-3-2-1-3-3">
                      <text:number>c.</text:number>
                      <text:p text:style-name="al">Lawickse Allee tussen Julianastraat en Lijnbaanstraat (vergunning voor zone III).</text:p>
                    </text:list-item>
                  </text:list>
                </text:list-item>
              </text:list>
              <text:p text:style-name="al"/>
              <text:list text:style-name="id1-3-2-2-4-3-4">
                <text:list-item text:style-override="id1-3-2-2-4-3-4-1">
                  <text:number>2.</text:number>
                  <text:p text:style-name="al">De aanvraag wordt getoetst aan de hand van de gemeentelijke basisadministratie  persoonsgegevens.</text:p>
                </text:list-item>
              </text:list>
              <text:p text:style-name="al"/>
              <text:list text:style-name="id1-3-2-2-4-3-6">
                <text:list-item text:style-override="id1-3-2-2-4-3-6-1">
                  <text:number>3.</text:number>
                  <text:p text:style-name="al">Per adresseerbaar object zoals bedoeld in de Basisregistratie Adressen en Gebouwen wordt maximaal één bezoekersparkeervergunning (jaarvergunning) uitgegeven. Op een papieren bezoekersparkeervergunning voor één jaar wordt geen kenteken vermeld. Als gebruik wordt gemaakt van een digitale bezoekersparkeervergunning voor één jaar moet de bewoner het kenteken van het voertuig van de bezoeker digitaal aanmelden.</text:p>
                </text:list-item>
              </text:list>
              <text:p text:style-name="al"/>
            </text:section>
            <text:section text:name="artikel_id1-3-2-2-4-4" text:style-name="artikel">
              <text:p text:style-name="artikel_kop_titel"><text:span text:style-name="artikel_kop_label">Artikel</text:span> <text:span text:style-name="artikel_kop_nr">5a</text:span> Uitgiftecriteria bezoekersparkeervergunningen voor één jaar voor bezoekers van medische en sterk dienstverlenende bedrijven in de zones I, II en III</text:p>
              <text:list text:style-name="id1-3-2-2-4-4-2">
                <text:list-item text:style-override="id1-3-2-2-4-4-2-1">
                  <text:number>1.</text:number>
                  <text:p text:style-name="al">De aanvrager moet gevestigd zijn in zone I, II of III zoals weergegeven op de kaart van bijlage 1.</text:p>
                </text:list-item>
              </text:list>
              <text:p text:style-name="al"/>
              <text:list text:style-name="id1-3-2-2-4-4-4">
                <text:list-item text:style-override="id1-3-2-2-4-4-4-1">
                  <text:number>2.</text:number>
                  <text:p text:style-name="al">De bezoekersparkeervergunning (bezoekerskaart) geldt slechts voor de zone waarin aanvrager is gevestigd. Dit wordt getoetst aan de hand van de gemeentelijke basisadministratie persoonsgegevens.</text:p>
                </text:list-item>
              </text:list>
              <text:p text:style-name="al"/>
              <text:list text:style-name="id1-3-2-2-4-4-6">
                <text:list-item text:style-override="id1-3-2-2-4-4-6-1">
                  <text:number>3.</text:number>
                  <text:p text:style-name="al">De bezoekersparkeervergunning (bezoekerskaart) wordt alleen verstrekt, indien noodzakelijkheid aannemelijk gemaakt is en de gemeente positief besluit, rekening houdend met parkeergelegenheid op eigen terrein. Het gaat dan bijvoorbeeld om patiënten van beroepsbeoefenaren met een medisch en sterk dienstverlenend karakter zoals artsen, verloskundigen, fysiotherapeuten, tandartsen. </text:p>
                </text:list-item>
              </text:list>
              <text:p text:style-name="al"/>
              <text:list text:style-name="id1-3-2-2-4-4-8">
                <text:list-item text:style-override="id1-3-2-2-4-4-8-1">
                  <text:number>4.</text:number>
                  <text:p text:style-name="al">Per adresseerbaar object zoals bedoeld in de Basisregistratie Adressen en Gebouwen worden maximaal vijf bezoekersparkeervergunningen (jaarvergunning) uitgegeven. Op een papieren bezoekersparkeervergunning voor één jaar wordt geen kenteken vermeld. Als gebruik wordt gemaakt van een digitale bezoekersparkeervergunning voor één jaar moet het bedrijf het kenteken van het voertuig van de bezoeker digitaal aanmelden. </text:p>
                </text:list-item>
              </text:list>
              <text:p text:style-name="al"/>
            </text:section>
            <text:section text:name="artikel_id1-3-2-2-4-5" text:style-name="artikel">
              <text:p text:style-name="artikel_kop_titel"><text:span text:style-name="artikel_kop_label">Artikel</text:span> <text:span text:style-name="artikel_kop_nr">6</text:span> Uitgiftecriteria bezoekersparkeervergunningen voor één dag voor bezoekers van bewoners en bedrijven in de zones I, II en III</text:p>
              <text:list text:style-name="id1-3-2-2-4-5-2">
                <text:list-item text:style-override="id1-3-2-2-4-5-2-1">
                  <text:number>1.</text:number>
                  <text:p text:style-name="al">De aanvrager (bewoner of bedrijf) moet wonen in zone I, II of III zoals weergegeven op de kaart van bijlage of in één van de straten die zijn vermeld onder artikel 1.1b en 1.1c. De aanvraag wordt getoetst aan de hand van de gemeentelijke basisadministratie persoonsgegevens.</text:p>
                </text:list-item>
              </text:list>
              <text:p text:style-name="al"/>
              <text:list text:style-name="id1-3-2-2-4-5-4">
                <text:list-item text:style-override="id1-3-2-2-4-5-4-1">
                  <text:number>2.</text:number>
                  <text:p text:style-name="al">Bewoners in zone I, II en III en de straten die zijn vermeld onder artikel 1.1a en 1.1b kunnen onbeperkt bezoekersparkeervergunningen voor één dag aanschaffen. Op een papieren bezoekersparkeervergunning voor één dag wordt geen kenteken vermeld. Als gebruik wordt gemaakt van een digitale bezoekersparkeervergunning voor één dag moet de bewoner het kenteken van het voertuig van de bezoeker digitaal aanmelden.</text:p>
                </text:list-item>
              </text:list>
              <text:p text:style-name="al"/>
            </text:section>
            <text:section text:name="artikel_id1-3-2-2-4-6" text:style-name="artikel">
              <text:p text:style-name="artikel_kop_titel"><text:span text:style-name="artikel_kop_label">Artikel</text:span> <text:span text:style-name="artikel_kop_nr">7</text:span> Geldigheid bezoekersparkeervergunning</text:p>
              <text:list text:style-name="id1-3-2-2-4-6-2">
                <text:list-item text:style-override="id1-3-2-2-4-6-2-1">
                  <text:number>1.</text:number>
                  <text:p text:style-name="al">Een bezoekersparkeervergunning voor een jaar of één dag is geldig in de gehele zone waarin de aanvrager geregistreerd staat.</text:p>
                </text:list-item>
              </text:list>
              <text:p text:style-name="al"/>
              <text:list text:style-name="id1-3-2-2-4-6-4">
                <text:list-item text:style-override="id1-3-2-2-4-6-4-1">
                  <text:number>2.</text:number>
                  <text:p text:style-name="al">Een bezoekersparkeervergunning (jaar- of dagparkeervergunning) kan niet worden gebruikt voor een voertuig dat geregistreerd staat op het woon- of vestigingsadres van de aanvrager.</text:p>
                </text:list-item>
              </text:list>
              <text:p text:style-name="al"/>
              <text:list text:style-name="id1-3-2-2-4-6-6">
                <text:list-item text:style-override="id1-3-2-2-4-6-6-1">
                  <text:number>3.</text:number>
                  <text:p text:style-name="al">De bezoekersparkeervergunning voor één dag kent twee dagdelen met een geldigheid van 00.00 tot 14.00 uur of van 12.00 tot 24.00 uur.</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Werknemersparkeervergunning (parkeerverordening artikel 3, lid 2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8</text:span> Uitgiftecriteria werknemersparkeervergunningen</text:p>
              <text:list text:style-name="id1-3-2-2-5-3-2">
                <text:list-item text:style-override="id1-3-2-2-5-3-2-1">
                  <text:number>1.</text:number>
                  <text:p text:style-name="al">De aanvrager (het bedrijf) moet zijn gevestigd in een gebied met betaald parkeren of in een gebied met parkeren voor vergunninghouders zoals weergegeven op de kaart van bijlage 1. Bij de aanvraag moet de aanvrager een uittreksel uit het handelsregister van de Kamer van Koophandel indienen. Het uittreksel uit het handelsregister mag niet ouder zijn dan drie maanden.</text:p>
                </text:list-item>
              </text:list>
              <text:p text:style-name="al"/>
              <text:list text:style-name="id1-3-2-2-5-3-4">
                <text:list-item text:style-override="id1-3-2-2-5-3-4-1">
                  <text:number>2.</text:number>
                  <text:p text:style-name="al">Een werknemersparkeervergunning wordt uitgegeven op de bedrijfsnaam van de aanvrager en is geldig voor één van de locaties en op de dagen die opgenomen zijn in artikel 9 (gedurende de uren dat betaald parkeren van kracht is).</text:p>
                </text:list-item>
              </text:list>
              <text:p text:style-name="al"/>
              <text:list text:style-name="id1-3-2-2-5-3-6">
                <text:list-item text:style-override="id1-3-2-2-5-3-6-1">
                  <text:number>3.</text:number>
                  <text:p text:style-name="al">Aan de aanvrager die gevestigd is op een adres waarvoor reeds een bewonersparkeervergunning is afgegeven wordt geen werknemersparkeervergunning afgegeven.</text:p>
                </text:list-item>
              </text:list>
              <text:p text:style-name="al"/>
            </text:section>
            <text:section text:name="artikel_id1-3-2-2-5-4" text:style-name="artikel">
              <text:p text:style-name="artikel_kop_titel"><text:span text:style-name="artikel_kop_label">Artikel</text:span> <text:span text:style-name="artikel_kop_nr">9</text:span> Locaties en tijdstippen waarvoor werknemersparkeervergunningen worden uitgegeven</text:p>
              <text:list text:style-name="id1-3-2-2-5-4-2">
                <text:list-item text:style-override="id1-3-2-2-5-4-2-1">
                  <text:number>1.</text:number>
                  <text:p text:style-name="al">Gelet op het bepaalde in artikel 3 van de Parkeerverordening wordt het maximum aantal uit te geven werknemersparkeervergunningen per parkeerlocatie (periodiek) vastgesteld.</text:p>
                </text:list-item>
              </text:list>
              <text:p text:style-name="al"/>
              <text:list text:style-name="id1-3-2-2-5-4-4">
                <text:list-item text:style-override="id1-3-2-2-5-4-4-1">
                  <text:number>2.</text:number>
                  <text:p text:style-name="al">Voor de volgende locaties (zie kaart op bijlage 2) worden werknemersparkeervergunningen uitgegeven en zijn de volgende maxima van toepassing.</text:p>
                </text:list-item>
              </text:list>
              <text:p text:style-name="al"/>
              <text:section text:name="table_id1-3-2-2-5-4-6" text:style-name="table">
                <text:p text:style-name="table_top"/>
                <table:table table:style-name="tgroup">
                  <table:table-column table:style-name="id1-3-2-2-5-4-6-1-1"/>
                  <table:table-column table:style-name="id1-3-2-2-5-4-6-1-2"/>
                  <table:table-column table:style-name="id1-3-2-2-5-4-6-1-3"/>
                  <table:table-row table:style-name="row">
                    <table:table-cell table:style-name="entry" table:number-rows-spanned="1" table:number-columns-spanned="3">
                      <text:p text:style-name="table_al">
                        <text:span text:style-name="nadrukvet">Maximaal aantal werknemersparkeervergunningen.</text:span>
                      </text:p>
                      <text:p text:style-name="table_al">
                        <text:span text:style-name="nadrukvet">Locaties met betaald parkeren of parkeren voor vergunninghouders (zie bijlage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 - vr</text:p>
                    </table:table-cell>
                    <table:table-cell table:style-name="entry" table:number-rows-spanned="1" table:number-columns-spanned="1">
                      <text:p text:style-name="table_al">Ma - zo</text:p>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tto van Gelreweg</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8: De Arc ten zuiden van het winkelwagendepot</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P9: Costerweg (Costerstaete)</text:p>
                    </table:table-cell>
                    <table:table-cell table:style-name="entry" table:number-rows-spanned="1" table:number-columns-spanned="1">
                      <text:p text:style-name="table_al">10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11: Lawickse Allee (Van der Kolk zuid, tussen Stationsstraat en WICC)</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Troelstraweg tussen Costerweg en Mennonietenweg</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roelstraweg tussen Mennonietenweg en Vadaring</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12: Stadsbrink</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13: Olympiaplein</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9</text:p>
                    </table:table-cell>
                    <table:table-cell table:style-name="entry" table:number-rows-spanned="1" table:number-columns-spanned="1">
                      <text:p text:style-name="table_al">158</text:p>
                    </table:table-cell>
                  </table:table-row>
                </table:table>
                <text:p text:style-name="table_bottom"/>
              </text:section>
              <text:p text:style-name="al"/>
              <text:p text:style-name="al"/>
            </text:section>
            <text:section text:name="artikel_id1-3-2-2-5-5" text:style-name="artikel">
              <text:p text:style-name="artikel_kop_titel"><text:span text:style-name="artikel_kop_label">Artikel</text:span> <text:span text:style-name="artikel_kop_nr">10</text:span> Maximum aantal uit te geven werknemersparkeervergunningen per bedrijf</text:p>
              <text:p text:style-name="al">Het maximum aantal uit te geven werknemersparkeervergunningen per bedrijf wordt bepaald op basis van het werknemersgedeelte van de parkeernorm voor auto’s zoals die zijn opgenomen in de vastgestelde Nota parkeernormen Wageningen 2015 vermeerderd met 1  (correctieaantal voor parttimers) minus het aantal eigen parkeerplaatsen waarover de aanvrager beschikt.</text:p>
              <text:p text:style-name="al"/>
            </text:section>
            <text:section text:name="artikel_id1-3-2-2-5-6" text:style-name="artikel">
              <text:p text:style-name="artikel_kop_titel"><text:span text:style-name="artikel_kop_label">Artikel</text:span> <text:span text:style-name="artikel_kop_nr">11</text:span> Eigen parkeerplaats bedrijven</text:p>
              <text:p text:style-name="al">Onder een eigen parkeerplaats van een bedrijf wordt verstaan:</text:p>
              <text:list text:style-name="id1-3-2-2-5-6-3">
                <text:list-item text:style-override="id1-3-2-2-5-6-3-1">
                  <text:number>a.</text:number>
                  <text:p text:style-name="al">Een parkeerplaats waarover de aanvrager kan beschikken op grond van eigendom, erfpacht, huur, ingebruikgeving of anders of</text:p>
                </text:list-item>
                <text:list-item text:style-override="id1-3-2-2-5-6-3-2">
                  <text:number>b.</text:number>
                  <text:p text:style-name="al">Een parkeerplaats waarover de aanvrager kan beschikken in een garage of op een perceel, omdat deze volgens een raadsbesluit, een omgevingsvergunning, een erfpachts- of splitsingsakte of een huur- of koopovereenkomst voor het bedrijf van de aanvrager bestemd is.</text:p>
                </text:list-item>
              </text:list>
              <text:p text:style-name="al"/>
            </text:section>
            <text:section text:name="artikel_id1-3-2-2-5-7" text:style-name="artikel">
              <text:p text:style-name="artikel_kop_titel"><text:span text:style-name="artikel_kop_label">Artikel</text:span> <text:span text:style-name="artikel_kop_nr">12</text:span> Volgorde van uitgifte van werknemersparkeervergunningen en wachtlijst</text:p>
              <text:list text:style-name="id1-3-2-2-5-7-2">
                <text:list-item text:style-override="id1-3-2-2-5-7-2-1">
                  <text:number>1.</text:number>
                  <text:p text:style-name="al">Aanvragen die niet kunnen worden gehonoreerd omdat het maximum van de uitgifte van werknemersparkeervergunningen is bereikt, worden op een wachtlijst geplaatst. Aanvragers op de wachtlijst worden geïnformeerd zodra er weer werknemersparkeervergunningen beschikbaar zij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Zorgparkeervergunning</text:p>
            <text:section text:name="artikel_id1-3-2-2-6-2" text:style-name="artikel">
              <text:p text:style-name="artikel_kop_titel"><text:span text:style-name="artikel_kop_label">Artikel</text:span> <text:span text:style-name="artikel_kop_nr">13</text:span> Uitgiftecriteria zorgverlenersparkeervergunningen</text:p>
              <text:list text:style-name="id1-3-2-2-6-2-2">
                <text:list-item text:style-override="id1-3-2-2-6-2-2-1">
                  <text:number>1.</text:number>
                  <text:p text:style-name="al">Een zorgverlenersparkeervergunning wordt verstrekt aan:</text:p>
                  <text:list text:style-name="id1-3-2-2-6-2-2-1-3">
                    <text:list-item text:style-override="id1-3-2-2-6-2-2-1-3-1">
                      <text:number>a.</text:number>
                      <text:p text:style-name="al">Een huisarts, die gevestigd is in de gemeente Wageningen, op kenteken.</text:p>
                    </text:list-item>
                    <text:list-item text:style-override="id1-3-2-2-6-2-2-1-3-2">
                      <text:number>b.</text:number>
                      <text:p text:style-name="al">Een kraamverzorger, die gevestigd is in de gemeente Wageningen, op kenteken.</text:p>
                    </text:list-item>
                    <text:list-item text:style-override="id1-3-2-2-6-2-2-1-3-3">
                      <text:number>c.</text:number>
                      <text:p text:style-name="al">Een organisatie voor thuiszorg en wijkverpleegkundigen op organisatienaam.</text:p>
                    </text:list-item>
                    <text:list-item text:style-override="id1-3-2-2-6-2-2-1-3-4">
                      <text:number>d.</text:number>
                      <text:p text:style-name="al">Beroepsbeoefenaars met een medisch en sterk dienstverlenend karakter op bedrijfsnaam.</text:p>
                    </text:list-item>
                  </text:list>
                </text:list-item>
              </text:list>
              <text:p text:style-name="al"/>
              <text:list text:style-name="id1-3-2-2-6-2-4">
                <text:list-item text:style-override="id1-3-2-2-6-2-4-1">
                  <text:number>2.</text:number>
                  <text:p text:style-name="al">De zorgverlenersparkeervergunning is geldig in alle zones (I, II en III) zoals aangeven op de kaart van bijlage 1.</text:p>
                </text:list-item>
              </text:list>
              <text:p text:style-name="al"/>
              <text:list text:style-name="id1-3-2-2-6-2-6">
                <text:list-item text:style-override="id1-3-2-2-6-2-6-1">
                  <text:number>3.</text:number>
                  <text:p text:style-name="al">De zorgverlenersparkeervergunning wordt afgegeven op naam van de huisarts of kraamverzorger of op de bedrijfsnaam.</text:p>
                </text:list-item>
              </text:list>
              <text:p text:style-name="al"/>
              <text:list text:style-name="id1-3-2-2-6-2-8">
                <text:list-item text:style-override="id1-3-2-2-6-2-8-1">
                  <text:number>4.</text:number>
                  <text:p text:style-name="al">De zorgverlenersparkeervergunning is geldig voor één jaar.</text:p>
                </text:list-item>
              </text:list>
              <text:p text:style-name="al"/>
            </text:section>
            <text:section text:name="artikel_id1-3-2-2-6-3" text:style-name="artikel">
              <text:p text:style-name="artikel_kop_titel"><text:span text:style-name="artikel_kop_label">Artikel</text:span> <text:span text:style-name="artikel_kop_nr">14</text:span> Uitgiftecriteria mantelzorgparkeervergunningen</text:p>
              <text:list text:style-name="id1-3-2-2-6-3-2">
                <text:list-item text:style-override="id1-3-2-2-6-3-2-1">
                  <text:number>1.</text:number>
                  <text:p text:style-name="al">Een mantelzorgparkeervergunning wordt verstrekt aan:</text:p>
                  <text:list text:style-name="id1-3-2-2-6-3-2-1-3">
                    <text:list-item text:style-override="id1-3-2-2-6-3-2-1-3-1">
                      <text:number>a.</text:number>
                      <text:p text:style-name="al">Een mantelzorger die geregistreerd is bij het Mantelzorgpunt Wageningen en die mantelzorg verleent aan een bewoner in de gebieden aangegeven op de kaart van bijlage 1. De registratie wordt uitgevoerd door Buurtmaatschappelijk werk van Solidez.</text:p>
                    </text:list-item>
                    <text:list-item text:style-override="id1-3-2-2-6-3-2-1-3-2">
                      <text:number>b.</text:number>
                      <text:p text:style-name="al">De mantelzorger zelf moet woonachtig zijn buiten de zone waar de bewoner die zorg ontvangt woonachtig is (I, II of III zoals aangeven op de kaart van bijlage 1).</text:p>
                    </text:list-item>
                  </text:list>
                </text:list-item>
              </text:list>
              <text:p text:style-name="al"/>
              <text:list text:style-name="id1-3-2-2-6-3-4">
                <text:list-item text:style-override="id1-3-2-2-6-3-4-1">
                  <text:number>2.</text:number>
                  <text:p text:style-name="al">De mantelzorgparkeervergunning is geldig in de zone waar de bewoner die zorg ontvangt woonachtig is (I, II of III zoals aangeven op de kaart van bijlage 1).</text:p>
                </text:list-item>
              </text:list>
              <text:p text:style-name="al"/>
              <text:list text:style-name="id1-3-2-2-6-3-6">
                <text:list-item text:style-override="id1-3-2-2-6-3-6-1">
                  <text:number>3.</text:number>
                  <text:p text:style-name="al">De mantelzorgparkeervergunning wordt uitgegeven op kenteken.</text:p>
                </text:list-item>
              </text:list>
              <text:p text:style-name="al"/>
              <text:list text:style-name="id1-3-2-2-6-3-8">
                <text:list-item text:style-override="id1-3-2-2-6-3-8-1">
                  <text:number>4.</text:number>
                  <text:p text:style-name="al">De mantelzorgparkeervergunning  is geldig voor één jaa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p text:style-name="al"/>
            </text:section>
            <text:section text:name="artikel_id1-3-2-2-7-3" text:style-name="artikel">
              <text:p text:style-name="artikel_kop_titel"><text:span text:style-name="artikel_kop_label">Artikel</text:span> <text:span text:style-name="artikel_kop_nr">15</text:span> Geldigheidsduur parkeervergunningen.</text:p>
              <text:p text:style-name="al">Alle parkeervergunningen die opgenomen zijn in dit besluit, met uitzondering van de dagparkeervergunningen, worden afgegeven voor één jaar. Ieder jaar wordt een nieuwe aanvraag getoetst en een vergunning verstrekt voor het komende jaar.</text:p>
              <text:p text:style-name="al"/>
            </text:section>
            <text:section text:name="artikel_id1-3-2-2-7-4" text:style-name="artikel">
              <text:p text:style-name="artikel_kop_titel"><text:span text:style-name="artikel_kop_label">Artikel</text:span> <text:span text:style-name="artikel_kop_nr">16</text:span> Afwijzing aanvraag</text:p>
              <text:list text:style-name="id1-3-2-2-7-4-2">
                <text:list-item text:style-override="id1-3-2-2-7-4-2-1">
                  <text:number>1.</text:number>
                  <text:p text:style-name="al">Indien de aanvraag niet voldoet aan de gestelde eisen of regels, wordt de aanvrager in de gelegenheid gesteld deze binnen een termijn van ten hoogste twee weken, nadat hem dit is medegedeeld, aan te vullen of te verbeteren.</text:p>
                </text:list-item>
                <text:list-item text:style-override="id1-3-2-2-7-4-2-2">
                  <text:number>2.</text:number>
                  <text:p text:style-name="al">Indien de aanvrager van de in het vorige lid bedoelde gelegenheid onvoldoende of geen gebruik maakt, kan het bestuursorgaan besluiten de aanvraag niet in behandeling te nemen. Een besluit om de aanvraag niet te behandelen wordt aan de aanvrager bekendgemaakt binnen vier weken nadat de aanvraag is aangevuld of nadat de daarvoor gestelde termijn ongebruikt is verstreken, onder terugzending van de ingediende bescheiden.</text:p>
                </text:list-item>
              </text:list>
              <text:p text:style-name="al"/>
            </text:section>
            <text:section text:name="artikel_id1-3-2-2-7-5" text:style-name="artikel">
              <text:p text:style-name="artikel_kop_titel"><text:span text:style-name="artikel_kop_label">Artikel</text:span> <text:span text:style-name="artikel_kop_nr">17</text:span> Intrekking of vervanging van parkeervergunningen</text:p>
              <text:p text:style-name="al">Indien een verleende parkeervergunning oneigenlijk wordt gebruikt, kan deze worden ingetrokken. Wanneer een parkeervergunning is ingetrokken wordt een aanvraag voor een nieuwe parkeervergunning pas in behandeling genomen in het kalenderjaar volgend op het jaar van uitgifte na afloop van het kalenderjaar waarvoor de ingetrokken parkeervergunning was verleend.</text:p>
              <text:p text:style-name="al"/>
            </text:section>
            <text:section text:name="artikel_id1-3-2-2-7-6" text:style-name="artikel">
              <text:p text:style-name="artikel_kop_titel"><text:span text:style-name="artikel_kop_label">Artikel</text:span> <text:span text:style-name="artikel_kop_nr">18</text:span> Hardheidsclausule</text:p>
              <text:p text:style-name="al">In die gevallen waarin het consequent toepassen van het bepaalde in de voorgaande paragrafen leidt tot onaanvaardbare gevolgen voor de betrokkene(n), kunnen burgemeester en wethouders afwijken van de in dit besluit gestelde voorwaarden.</text:p>
              <text:p text:style-name="al"/>
            </text:section>
            <text:section text:name="artikel_id1-3-2-2-7-7" text:style-name="artikel">
              <text:p text:style-name="artikel_kop_titel"><text:span text:style-name="artikel_kop_label">Artikel</text:span> <text:span text:style-name="artikel_kop_nr">19</text:span> Inwerkingtreding en citeertitel</text:p>
              <text:list text:style-name="id1-3-2-2-7-7-2">
                <text:list-item text:style-override="id1-3-2-2-7-7-2-1">
                  <text:number>1.</text:number>
                  <text:p text:style-name="al">Deze beleidsregels vervangen de Beleidsregels uitgifte parkeervergunningen Wageningen 2018 1e wijziging (van 3 juli 2018).</text:p>
                </text:list-item>
                <text:list-item text:style-override="id1-3-2-2-7-7-2-2">
                  <text:number>2.</text:number>
                  <text:p text:style-name="al">Dit besluit treedt in werking met ingang van de eerste dag na publicatie.</text:p>
                </text:list-item>
                <text:list-item text:style-override="id1-3-2-2-7-7-2-3">
                  <text:number>3.</text:number>
                  <text:p text:style-name="al">De in dit besluit genoemde criteria zijn van toepassing vanaf 1 juni 2019.</text:p>
                </text:list-item>
                <text:list-item text:style-override="id1-3-2-2-7-7-2-4">
                  <text:number>4.</text:number>
                  <text:p text:style-name="al">Dit besluit kan worden aangehaald als besluit "Beleidsregels uitgifte parkeervergunningen Wageningen 2019”.</text:p>
                </text:list-item>
              </text:list>
              <text:p text:style-name="al"/>
              <text:p text:style-name="al"/>
              <text:p text:style-name="al"> </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Wageningen d.d. 28 mei 2019.</text:span></text:p>
            <text:p><text:span text:style-name="functie"/></text:p>
            <text:p><text:span text:style-name="functie">burgemeester en wethouders van Wageningen,</text:span></text:p>
            <text:p><text:span text:style-name="functie">de secretaris, de burgemeester,</text:span></text:p>
            <text:p><text:span text:style-name="functie"/></text:p>
            <text:p><text:span text:style-name="functie">R. van der Grijp G.J.M. van Rumund</text:span></text:p>
          </text:section>
        </text:section>
        <text:section text:name="bijlage_id1-3-2-4" text:style-name="bijlage">
          <text:p text:style-name="bijlage_top"/>
          <text:p text:style-name="hoofdstuk_kop"><text:span text:style-name="label">Bijlage</text:span> <text:span text:style-name="nr">1</text:span> Gebied voor uitgifte bewonersvergunningen en bezoekersvergunningen</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Bijlage</text:span> <text:span text:style-name="nr">2</text:span> Parkeerlocaties voor werknemersvergunning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56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6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6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TaxonomieBeleidsagenda/OVERHEID.category">Verkeer | Organisatie en beleid</meta:user-defined>
    <meta:user-defined meta:name="DC.source">https://zoek.officielebekendmakingen.nl/gmb-2018-238044.html</meta:user-defined>
    <meta:user-defined meta:name="OVERHEIDop.referentienummer">19INT00283</meta:user-defined>
    <meta:user-defined meta:name="DCTERMS.abstract">In de beleidsregels staan de regels wanneer je voor een parkeervergunning in aanmerking komt. Wijzigingen zijn doorgevoerd bij de bezoekersparkeervergunning, de zorgverlenersparkeervergunning en de werknemersparkeervergunning. Tegen de beleidsregels kan geen bezwaar worden gemaakt.</meta:user-defined>
    <meta:user-defined meta:name="DCTERMS.alternative">Beleidsregels uitgifte parkeervergunningen Wageningen 2019</meta:user-defined>
    <dc:language>nl</dc:language>
    <meta:user-defined meta:name="OVERHEID.Gemeente/DC.spatial">Wageningen</meta:user-defined>
    <meta:user-defined meta:name="DC.source">Algemene wet bestuursrecht]|[1.0:c:BWBR0005537&amp;g=2019-04-02</meta:user-defined>
    <meta:user-defined meta:name="DC.title">Beleidsregels uitgifte parkeervergunningen Wageningen 2019</meta:user-defined>
    <meta:user-defined meta:name="DCTERMS.W3CDTF/DCTERMS.available">2019-06-21</meta:user-defined>
    <meta:user-defined meta:name="DCTERMS.W3CDTF/OVERHEIDop.jaargang">2019</meta:user-defined>
    <meta:user-defined meta:name="OVERHEIDop.externeBijlage">Beleidsregels uitgifte parkeervergunningen 2019|exb-2019-29728</meta:user-defined>
    <meta:user-defined meta:name="OVERHEIDop.publicationIssue">152563</meta:user-defined>
    <meta:user-defined meta:name="OVERHEIDop.betreftRegeling">CVDR625179_1</meta:user-defined>
    <meta:user-defined meta:name="xs:date/OVERHEIDop.startdatum">2019-06-21</meta:user-defined>
    <meta:user-defined meta:name="OVERHEIDop.GmbID/DC.identifier">gmb-2019-152563</meta:user-defined>
    <meta:user-defined meta:name="OVERHEIDop.versieInformatie"/>
  </office:meta>
</office:document-meta>
</file>