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aanpassen entree deuren, Ketel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1794</text:p>
            <text:p text:style-name="common-al">OLO-nummer: 4046747</text:p>
            <text:p text:style-name="common-al">Omschrijving: aanpassen entree deuren</text:p>
            <text:p text:style-name="common-al">Adres: Ketelstraat 26 </text:p>
            <text:p text:style-name="common-al">Activiteiten: Bouwen, Rijksmonumenten</text:p>
            <text:p text:style-name="common-al">Besluit: Vergunningaanvraag buiten behandeling gelaten</text:p>
            <text:p text:style-name="common-al">Datum ondertekening: 11 januari 2019</text:p>
            <text:p text:style-name="common-al">Datum verzending: 11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25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aanpassen entree deuren, Ketelstraat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56</meta:user-defined>
    <meta:user-defined meta:name="OVERHEIDop.GmbID/DC.identifier">gmb-2019-1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X 26</meta:user-defined>
    <meta:user-defined meta:name="OVERHEIDop.woonplaats">Arnhem</meta:user-defined>
    <meta:user-defined meta:name="OVERHEIDop.straatnaam">Ket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04 443879</meta:user-defined>
    <meta:user-defined meta:name="OVERHEIDop.versieInformatie"/>
  </office:meta>
</office:document-meta>
</file>