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24 Buurtfeest d.d. 7 september 2019, De Steenei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5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5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726 470806</meta:user-defined>
    <meta:user-defined meta:name="DC.title">Aangevraagde evenementenvergunning:  19/62824 Buurtfeest d.d. 7 september 2019, De Steeneik in Apeldoorn</meta:user-defined>
    <meta:user-defined meta:name="OVERHEID.PostcodeHuisnummer/OVERHEIDop.postcodeHuisnummer">7325HE 7</meta:user-defined>
    <meta:user-defined meta:name="OVERHEIDop.straatnaam">De Steeneik</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55</meta:user-defined>
    <meta:user-defined meta:name="OVERHEIDop.GmbID/DC.identifier">gmb-2019-152555</meta:user-defined>
    <meta:user-defined meta:name="OVERHEIDop.versieInformatie"/>
  </office:meta>
</office:document-meta>
</file>