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t 48, 1261 MB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t 48, 1261 MB, het plaatsen van een schutting,      ingekomen 17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25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913 477421</meta:user-defined>
    <meta:user-defined meta:name="DC.title">Aangevraagde omgevingsvergunning Raat 48, 1261 MB, het plaatsen van een schutting</meta:user-defined>
    <meta:user-defined meta:name="OVERHEID.PostcodeHuisnummer/OVERHEIDop.postcodeHuisnummer">1261MB 48</meta:user-defined>
    <meta:user-defined meta:name="OVERHEIDop.straatnaam">Raat</meta:user-defined>
    <meta:user-defined meta:name="OVERHEIDop.woonplaats">Blaric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51</meta:user-defined>
    <meta:user-defined meta:name="OVERHEIDop.GmbID/DC.identifier">gmb-2019-152551</meta:user-defined>
    <meta:user-defined meta:name="OVERHEIDop.versieInformatie"/>
  </office:meta>
</office:document-meta>
</file>