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n 1944 5 te Schijndel</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een omgevingsvergunning op locatie Plein 1944 5 te Schijndel. De aanvraag is geregistreerd onder zaaknummer OV-2019-0046. De aanvraag betreft het realiseren van een uitbouw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5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ein 1944 5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55</meta:user-defined>
    <meta:user-defined meta:name="OVERHEIDop.GmbID/DC.identifier">gmb-2019-15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P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909 402910</meta:user-defined>
    <meta:user-defined meta:name="OVERHEIDop.versieInformatie"/>
  </office:meta>
</office:document-meta>
</file>