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nuffelmarkt</text:p>
            <text:p text:style-name="common-al">Locatie: Gelredome</text:p>
            <text:p text:style-name="common-al">Datum: 2 en 3 november 2019</text:p>
            <text:p text:style-name="common-al">Dossiernummer: 373085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54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734 441883</meta:user-defined>
    <meta:user-defined meta:name="DC.title">Gemeente Arnhem - Aanvraag evenementenvergunning, Snuffelmarkt, Gelredome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46</meta:user-defined>
    <meta:user-defined meta:name="OVERHEIDop.GmbID/DC.identifier">gmb-2019-152546</meta:user-defined>
    <meta:user-defined meta:name="OVERHEIDop.versieInformatie"/>
  </office:meta>
</office:document-meta>
</file>