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26 Wereldkampioenschap werkhonden FCI-IPO 2020 d.d. 9 t/m 13 september 2020, Sportpark Orderbos, CS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ereldkampioenschapp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4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49 468607</meta:user-defined>
    <meta:user-defined meta:name="DC.title">Aangevraagde evenementenvergunning: 19/62826 Wereldkampioenschap werkhonden FCI-IPO 2020 d.d. 9 t/m 13 september 2020, Sportpark Orderbos, CSA in Apeldoorn</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2545</meta:user-defined>
    <meta:user-defined meta:name="OVERHEIDop.GmbID/DC.identifier">gmb-2019-152545</meta:user-defined>
    <meta:user-defined meta:name="OVERHEIDop.versieInformatie"/>
  </office:meta>
</office:document-meta>
</file>