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aulineweg 11S in Bergen aan Zee, het veranderen en vergroten van een recreatiewoning 10 januari 2019 (WABO18015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1 januari 2019 kunnen belanghebbenden een bezwaarschrift indienen bij het college van Bergen. Voor meer informatie kunt u contact opnemen met de gemeente.het veranderen en vergroten van een recreatie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25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5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5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Paulineweg 11S in Bergen aan Zee, het veranderen en vergroten van een recreatiewoning 10 januari 2019 (WABO180157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254</meta:user-defined>
    <meta:user-defined meta:name="OVERHEIDop.GmbID/DC.identifier">gmb-2019-15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5AD 11s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870 519386</meta:user-defined>
    <meta:user-defined meta:name="OVERHEIDop.versieInformatie"/>
  </office:meta>
</office:document-meta>
</file>