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plaatsen van verlichte gevelreclame, Velperplei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1155</text:p>
            <text:p text:style-name="common-al">OLO-nummer: 4046919</text:p>
            <text:p text:style-name="common-al">Omschrijving: plaatsen van verlichte gevelreclame</text:p>
            <text:p text:style-name="common-al">Adres: Velperplein 17 </text:p>
            <text:p text:style-name="common-al">Activiteiten: Bouwen, Reclame</text:p>
            <text:p text:style-name="common-al">Besluit: Vergunningaanvraag buiten behandeling gelaten</text:p>
            <text:p text:style-name="common-al">Datum ondertekening: 11 januari 2019</text:p>
            <text:p text:style-name="common-al">Datum verzending: 1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plaatsen van verlichte gevelreclame, Velperplein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53</meta:user-defined>
    <meta:user-defined meta:name="OVERHEIDop.GmbID/DC.identifier">gmb-2019-1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H 17</meta:user-defined>
    <meta:user-defined meta:name="OVERHEIDop.woonplaats">Arnhem</meta:user-defined>
    <meta:user-defined meta:name="OVERHEIDop.straatnaam">Velp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9 444031</meta:user-defined>
    <meta:user-defined meta:name="OVERHEIDop.versieInformatie"/>
  </office:meta>
</office:document-meta>
</file>