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perhorst 31</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 het plaatsen van een dakopbouw, op locatie Schipperhorst 31. De aanvraag is geregistreerd onder zaaknummer V-2019-34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52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2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2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24 472082</meta:user-defined>
    <meta:user-defined meta:name="DC.title">Kennisgeving ontvangst aanvraag omgevingsvergunning  Schipperhorst 31</meta:user-defined>
    <meta:user-defined meta:name="OVERHEID.PostcodeHuisnummer/OVERHEIDop.postcodeHuisnummer">7531EV 31</meta:user-defined>
    <meta:user-defined meta:name="OVERHEIDop.straatnaam">Schipperhors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2528</meta:user-defined>
    <meta:user-defined meta:name="OVERHEIDop.GmbID/DC.identifier">gmb-2019-152528</meta:user-defined>
    <meta:user-defined meta:name="OVERHEIDop.versieInformatie"/>
  </office:meta>
</office:document-meta>
</file>