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perslagerij 8 te Steenbergen</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een omgevingsvergunning activiteit bouwen verleend voor het plaatsen van een erfafscheiding aan de Koperslagerij 8, 4651 SK te Steenbergen. De omgevingsvergunning is geregistreerd onder nummer ZK1900188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juni 2019 </text:p>
            <text:p text:style-name="common-al">Einde bezwaartermijn 3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5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886</meta:user-defined>
    <dc:language>nl</dc:language>
    <meta:user-defined meta:name="OVERHEID.EPSG28992/DC.spatial">79805 400321</meta:user-defined>
    <meta:user-defined meta:name="DC.title">Omgevingsvergunning Koperslagerij 8 te Steenbergen</meta:user-defined>
    <meta:user-defined meta:name="OVERHEID.PostcodeHuisnummer/OVERHEIDop.postcodeHuisnummer">4651SK 8</meta:user-defined>
    <meta:user-defined meta:name="OVERHEIDop.straatnaam">Koperslagerij</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513</meta:user-defined>
    <meta:user-defined meta:name="OVERHEIDop.GmbID/DC.identifier">gmb-2019-152513</meta:user-defined>
    <meta:user-defined meta:name="OVERHEIDop.versieInformatie"/>
  </office:meta>
</office:document-meta>
</file>