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ijklaan 100, 2861 EJ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8 juni 2019 een besluit genomen op de reguliere aanvraag met zaaknummer SXO-20190990 voor een omgevingsvergunning voor het uitbreiden van verdieping van de woning op locatie Dijklaan 100, 2861 EJ Bergamba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52510</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510</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510</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3629 437607.5</meta:user-defined>
    <meta:user-defined meta:name="DC.title">Kennisgeving besluit op aanvraag omgevingsvergunning, Dijklaan 100, 2861 EJ Bergambacht</meta:user-defined>
    <meta:user-defined meta:name="OVERHEID.PostcodeHuisnummer/OVERHEIDop.postcodeHuisnummer">2861EJ 100</meta:user-defined>
    <meta:user-defined meta:name="OVERHEIDop.straatnaam">Dijklaan</meta:user-defined>
    <meta:user-defined meta:name="OVERHEIDop.woonplaats">Bergambacht</meta:user-defined>
    <meta:user-defined meta:name="DCTERMS.W3CDTF/DCTERMS.available">2019-06-21</meta:user-defined>
    <meta:user-defined meta:name="DCTERMS.W3CDTF/OVERHEIDop.jaargang">2019</meta:user-defined>
    <meta:user-defined meta:name="OVERHEIDop.publicationIssue">152510</meta:user-defined>
    <meta:user-defined meta:name="OVERHEIDop.GmbID/DC.identifier">gmb-2019-152510</meta:user-defined>
    <meta:user-defined meta:name="OVERHEIDop.versieInformatie"/>
  </office:meta>
</office:document-meta>
</file>