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rstellenwerkzaamheden naar huidige maatstaven, Eusebiusplei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1113 </text:p>
            <text:p text:style-name="common-al">OLO-nummer: 4056297</text:p>
            <text:p text:style-name="common-al">Omschrijving: herstellenwerkzaamheden naar huidige maatstaven</text:p>
            <text:p text:style-name="common-al">Adres: Eusebiusplein 29</text:p>
            <text:p text:style-name="common-al">Activiteiten: Bouwen, Monumenten Gem. of Prov. Verordening</text:p>
            <text:p text:style-name="common-al">Besluit: Vergunningaanvraag buiten behandeling gelaten</text:p>
            <text:p text:style-name="common-al">Datum ondertekening: 14 januari 2019</text:p>
            <text:p text:style-name="common-al">Datum verzending: 14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rstellenwerkzaamheden naar huidige maatstaven, Eusebiusplein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51</meta:user-defined>
    <meta:user-defined meta:name="OVERHEIDop.GmbID/DC.identifier">gmb-2019-1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E 29</meta:user-defined>
    <meta:user-defined meta:name="OVERHEIDop.woonplaats">Arnhem</meta:user-defined>
    <meta:user-defined meta:name="OVERHEIDop.straatnaam">Eusebiu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0 443314</meta:user-defined>
    <meta:user-defined meta:name="OVERHEIDop.versieInformatie"/>
  </office:meta>
</office:document-meta>
</file>