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warteveenweg 1c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19  is deze omgevingsvergunning bekend gemaakt aan de aanvrager van de vergunning:</text:p>
            <text:p text:style-name="common-al">Zwarteveenweg 1c Barchem, het oprichten van een instructieruimte en opslag, nr. 2018-13274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250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50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50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8-132740</meta:user-defined>
    <dc:language>nl</dc:language>
    <meta:user-defined meta:name="OVERHEID.EPSG28992/DC.spatial">224563 460881</meta:user-defined>
    <meta:user-defined meta:name="DC.title">Bekendgemaakte omgevingsvergunning Zwarteveenweg 1c Barchem</meta:user-defined>
    <meta:user-defined meta:name="OVERHEID.PostcodeHuisnummer/OVERHEIDop.postcodeHuisnummer">7244</meta:user-defined>
    <meta:user-defined meta:name="OVERHEIDop.straatnaam">Zwarteveenweg</meta:user-defined>
    <meta:user-defined meta:name="OVERHEIDop.woonplaats">Barche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2506</meta:user-defined>
    <meta:user-defined meta:name="OVERHEIDop.GmbID/DC.identifier">gmb-2019-152506</meta:user-defined>
    <meta:user-defined meta:name="OVERHEIDop.versieInformatie"/>
  </office:meta>
</office:document-meta>
</file>