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dense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denseweg 170 , zaaknummer 182532</text:p>
            <text:p text:style-name="common-al">Voor: kappen van 1 spar , datum ontvangst 17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250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0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0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761 443852</meta:user-defined>
    <meta:user-defined meta:name="DC.title">Ingediende aanvraag omgevingsvergunning kappen Vredenseweg 170</meta:user-defined>
    <meta:user-defined meta:name="OVERHEID.PostcodeHuisnummer/OVERHEIDop.postcodeHuisnummer">7101LM 83 v</meta:user-defined>
    <meta:user-defined meta:name="OVERHEIDop.straatnaam">Vredenseweg</meta:user-defined>
    <meta:user-defined meta:name="OVERHEIDop.woonplaats">Winterswij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505</meta:user-defined>
    <meta:user-defined meta:name="OVERHEIDop.GmbID/DC.identifier">gmb-2019-152505</meta:user-defined>
    <meta:user-defined meta:name="OVERHEIDop.versieInformatie"/>
  </office:meta>
</office:document-meta>
</file>