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ergerweg 17 in Bergen (NH), het plaatsen van een dakkapel 10 januari 2019 (WABO18019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1 januari 2019 kunnen belanghebbenden een bezwaarschrift indienen bij het college van Bergen. Voor meer informatie kunt u contact opnemen met de gemeente.het plaatsen van een dakkap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5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Bergerweg 17 in Bergen (NH), het plaatsen van een dakkapel 10 januari 2019 (WABO18019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50</meta:user-defined>
    <meta:user-defined meta:name="OVERHEIDop.GmbID/DC.identifier">gmb-2019-15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JS 17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408 520034</meta:user-defined>
    <meta:user-defined meta:name="OVERHEIDop.versieInformatie"/>
  </office:meta>
</office:document-meta>
</file>