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ekel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Eekelerweg 5, zaaknummer 182522</text:p>
            <text:p text:style-name="common-al">Voor: kappen van 8 bomen, datum ontvangst 14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49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184 442407</meta:user-defined>
    <meta:user-defined meta:name="DC.title">Ingediende aanvraag omgevingsvergunning kappen Eekelerweg 5</meta:user-defined>
    <meta:user-defined meta:name="OVERHEID.PostcodeHuisnummer/OVERHEIDop.postcodeHuisnummer">7102ES</meta:user-defined>
    <meta:user-defined meta:name="OVERHEIDop.straatnaam">Eekelerweg</meta:user-defined>
    <meta:user-defined meta:name="OVERHEIDop.woonplaats">Winters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499</meta:user-defined>
    <meta:user-defined meta:name="OVERHEIDop.GmbID/DC.identifier">gmb-2019-152499</meta:user-defined>
    <meta:user-defined meta:name="OVERHEIDop.versieInformatie"/>
  </office:meta>
</office:document-meta>
</file>