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 kozijn Vordensebeek 112 (zaaknummer: Z2019-0000924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rdensebeek 112 </text:span>
            <text:span text:style-name="nadrukvet">– </text:span>ontvangen 17 juni 2019 voor het plaatsen van een nieuw kozijn (berging) ten behoeve voor een naar binnen draaiende buitende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49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39 506111</meta:user-defined>
    <meta:user-defined meta:name="DC.title">Aanvraag Omgevingsvergunning, plaatsen nieuw kozijn Vordensebeek 112 (zaaknummer: Z2019-00009242)</meta:user-defined>
    <meta:user-defined meta:name="OVERHEID.PostcodeHuisnummer/OVERHEIDop.postcodeHuisnummer">8033DH 112</meta:user-defined>
    <meta:user-defined meta:name="OVERHEIDop.straatnaam">Vordensebeek</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2497</meta:user-defined>
    <meta:user-defined meta:name="OVERHEIDop.GmbID/DC.identifier">gmb-2019-152497</meta:user-defined>
    <meta:user-defined meta:name="OVERHEIDop.versieInformatie"/>
  </office:meta>
</office:document-meta>
</file>