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unnik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8.</text:span>
          </text:p>
            <text:p text:style-name="common-al">Op 19 juni 2019 heeft de gemeente besloten om de beslistermijn voor de aanvraag aanvraag omgevingsvergunning voor de locatie Munnik 18 in Nunspeet. Het besluit betreft het bouwen van veranda aan een bijge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4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40.96 489082.35</meta:user-defined>
    <meta:user-defined meta:name="DC.title">Gemeente Nunspeet - Kennisgeving verlenging beslistermijn omgevingsvergunning Munnik 18 in Nunspeet</meta:user-defined>
    <meta:user-defined meta:name="OVERHEID.PostcodeHuisnummer/OVERHEIDop.postcodeHuisnummer">8071TK 18</meta:user-defined>
    <meta:user-defined meta:name="OVERHEIDop.straatnaam">Munnik</meta:user-defined>
    <meta:user-defined meta:name="OVERHEIDop.woonplaats">Nunspeet</meta:user-defined>
    <meta:user-defined meta:name="DCTERMS.W3CDTF/DCTERMS.available">2019-06-21</meta:user-defined>
    <meta:user-defined meta:name="DCTERMS.W3CDTF/OVERHEIDop.jaargang">2019</meta:user-defined>
    <meta:user-defined meta:name="OVERHEIDop.publicationIssue">152496</meta:user-defined>
    <meta:user-defined meta:name="OVERHEIDop.GmbID/DC.identifier">gmb-2019-152496</meta:user-defined>
    <meta:user-defined meta:name="OVERHEIDop.versieInformatie"/>
  </office:meta>
</office:document-meta>
</file>