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vergunning, Eroica Limburg Wielertoertocht, 29 juni 2019, gedeelte over de wegen van de gemeen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het College van Burgemeester en Wethouders heeft besloten:</text:p>
            <text:p text:style-name="common-al"/>
            <text:list text:style-name="id1-3-2-1-1-3">
              <text:list-item text:style-override="id1-3-2-1-1-3-1">
                <text:number>–</text:number>
                <text:p text:style-name="al"> Op 13 juni 2019 (verzonden 13 juni 2019) een vergunning te verlenen aan Quality Days BV voor het organiseren van de Eroica Limburg Wielertoertocht op 29 juni 2019, welke voor een gedeelte over de wegen van de gemeente Vaals voert.</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 Als geen verzenddatum is vermeld, binnen 6 weken na deze bekendmaking </text:p>
              </text:list-item>
              <text:list-item text:style-override="id1-3-2-1-1-8-2">
                <text:number>–</text:number>
                <text:p text:style-name="al"> Als een verzenddatum is vermeld, binnen 6 weken na verzending van het besluit.</text:p>
              </text:list-item>
            </text:list>
            <text:p text:style-name="common-al"/>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248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8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8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8959 309387</meta:user-defined>
    <meta:user-defined meta:name="DC.title">Verleende vergunning, Eroica Limburg Wielertoertocht, 29 juni 2019, gedeelte over de wegen van de gemeente Vaals</meta:user-defined>
    <meta:user-defined meta:name="OVERHEID.PostcodeHuisnummer/OVERHEIDop.postcodeHuisnummer">6291ED 30</meta:user-defined>
    <meta:user-defined meta:name="OVERHEIDop.straatnaam">Laatbankstraat</meta:user-defined>
    <meta:user-defined meta:name="OVERHEIDop.woonplaats">Vaals</meta:user-defined>
    <meta:user-defined meta:name="DCTERMS.W3CDTF/DCTERMS.available">2019-06-21</meta:user-defined>
    <meta:user-defined meta:name="DCTERMS.W3CDTF/OVERHEIDop.jaargang">2019</meta:user-defined>
    <meta:user-defined meta:name="OVERHEIDop.publicationIssue">152489</meta:user-defined>
    <meta:user-defined meta:name="OVERHEIDop.GmbID/DC.identifier">gmb-2019-152489</meta:user-defined>
    <meta:user-defined meta:name="OVERHEIDop.versieInformatie"/>
  </office:meta>
</office:document-meta>
</file>