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vergunning, jaarlijkse Open-air concert, zondag 23 juni 2019, Prins Willem Alexanderplein,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6 juni 2019 (verzonden 6 juni 2019) een vergunning te verlenen aan Harmonie St. Cecilia 1836 te Vaals voor het jaarlijkse Open-air concert op zondag 23 juni 2019 op het Prins Willem Alexanderplein te Vaals.</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48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8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8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696 309367</meta:user-defined>
    <meta:user-defined meta:name="DC.title">Verleende vergunning, jaarlijkse Open-air concert, zondag 23 juni 2019, Prins Willem Alexanderplein, Vaals</meta:user-defined>
    <meta:user-defined meta:name="OVERHEID.PostcodeHuisnummer/OVERHEIDop.postcodeHuisnummer">6291GZ 59</meta:user-defined>
    <meta:user-defined meta:name="OVERHEIDop.straatnaam">Pr. Willem Alexanderplein</meta:user-defined>
    <meta:user-defined meta:name="OVERHEIDop.woonplaats">Vaals</meta:user-defined>
    <meta:user-defined meta:name="DCTERMS.W3CDTF/DCTERMS.available">2019-06-21</meta:user-defined>
    <meta:user-defined meta:name="DCTERMS.W3CDTF/OVERHEIDop.jaargang">2019</meta:user-defined>
    <meta:user-defined meta:name="OVERHEIDop.publicationIssue">152485</meta:user-defined>
    <meta:user-defined meta:name="OVERHEIDop.GmbID/DC.identifier">gmb-2019-152485</meta:user-defined>
    <meta:user-defined meta:name="OVERHEIDop.versieInformatie"/>
  </office:meta>
</office:document-meta>
</file>