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auwertdijk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juni 2019  de volgende aanvraag voor een omgevingsvergunning hebben ontvangen:</text:p>
            <text:p text:style-name="common-al">Grauwertdijk 2 Laren, het plaatsen van een schuur met opslagruimte, nr. 2019-14693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247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7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7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6931</meta:user-defined>
    <dc:language>nl</dc:language>
    <meta:user-defined meta:name="OVERHEID.EPSG28992/DC.spatial">221251 466486</meta:user-defined>
    <meta:user-defined meta:name="DC.title">Aangevraagde omgevingsvergunning Grauwertdijk 2 Laren</meta:user-defined>
    <meta:user-defined meta:name="OVERHEID.PostcodeHuisnummer/OVERHEIDop.postcodeHuisnummer">7245NR 2</meta:user-defined>
    <meta:user-defined meta:name="OVERHEIDop.straatnaam">Grauwertdijk</meta:user-defined>
    <meta:user-defined meta:name="OVERHEIDop.woonplaats">Lar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472</meta:user-defined>
    <meta:user-defined meta:name="OVERHEIDop.GmbID/DC.identifier">gmb-2019-152472</meta:user-defined>
    <meta:user-defined meta:name="OVERHEIDop.versieInformatie"/>
  </office:meta>
</office:document-meta>
</file>