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rederikslaan 47 in Schoorl, het plaatsen van een erfafscheiding en het bouwen van een carport 10 januari 2019 (WABO1801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januari 2019 kunnen belanghebbenden een bezwaarschrift indienen bij het college van Bergen. Voor meer informatie kunt u contact opnemen met de gemeente.het plaatsen van een erfafscheiding en het bouwen van een carp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4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Frederikslaan 47 in Schoorl, het plaatsen van een erfafscheiding en het bouwen van een carport 10 januari 2019 (WABO18016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47</meta:user-defined>
    <meta:user-defined meta:name="OVERHEIDop.GmbID/DC.identifier">gmb-2019-1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H 10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8 524593</meta:user-defined>
    <meta:user-defined meta:name="OVERHEIDop.versieInformatie"/>
  </office:meta>
</office:document-meta>
</file>