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voorzien asbest, Stallestraat 18, 6261 ND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onvoorzien asbest  op het perceel <text:span text:style-name="nadrukvet">Stallestraat 18, 6261 ND  Mh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1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246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6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6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1025</meta:user-defined>
    <meta:user-defined meta:name="DCTERMS.abstract">het verwijderen van onvoorzien asbest</meta:user-defined>
    <dc:language>nl</dc:language>
    <meta:user-defined meta:name="OVERHEID.EPSG28992/DC.spatial">183690 309685</meta:user-defined>
    <meta:user-defined meta:name="DC.title">Sloopmelding onvoorzien asbest, Stallestraat 18, 6261 ND  Mheer</meta:user-defined>
    <meta:user-defined meta:name="OVERHEID.PostcodeHuisnummer/OVERHEIDop.postcodeHuisnummer">6261ND 18</meta:user-defined>
    <meta:user-defined meta:name="OVERHEIDop.straatnaam">Stallestraat</meta:user-defined>
    <meta:user-defined meta:name="OVERHEIDop.woonplaats">Mheer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69</meta:user-defined>
    <meta:user-defined meta:name="OVERHEIDop.GmbID/DC.identifier">gmb-2019-152469</meta:user-defined>
    <meta:user-defined meta:name="OVERHEIDop.versieInformatie"/>
  </office:meta>
</office:document-meta>
</file>