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 West kavel 1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19  de volgende aanvraag voor een omgevingsvergunning hebben ontvangen:</text:p>
            <text:p text:style-name="common-al">Reeverweg West kavel 15 Harfsen, het oprichten van een woning en het aanleggen van een inrit, nr. 2019-14704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45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7045</meta:user-defined>
    <dc:language>nl</dc:language>
    <meta:user-defined meta:name="OVERHEID.EPSG28992/DC.spatial">216896 468629</meta:user-defined>
    <meta:user-defined meta:name="DC.title">Aangevraagde omgevingsvergunning Reeverweg West kavel 15 Harfsen</meta:user-defined>
    <meta:user-defined meta:name="OVERHEID.PostcodeHuisnummer/OVERHEIDop.postcodeHuisnummer">7217TA 27a</meta:user-defined>
    <meta:user-defined meta:name="OVERHEIDop.straatnaam">Reeverweg</meta:user-defined>
    <meta:user-defined meta:name="OVERHEIDop.woonplaats">Harf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458</meta:user-defined>
    <meta:user-defined meta:name="OVERHEIDop.GmbID/DC.identifier">gmb-2019-152458</meta:user-defined>
    <meta:user-defined meta:name="OVERHEIDop.versieInformatie"/>
  </office:meta>
</office:document-meta>
</file>