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anderen van een bedrijfswoning ten behoeve van tijdelijk verhuur aan derd op het perceel Meeleweg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19 heeft het college van burgemeester en wethouders van de gemeente Dalfsen een aanvraag ontvangen voor het veranderen van een bedrijfswoning ten behoeve van tijdelijk verhuur aan derden op het perceel Meeleweg 26 in Nieuwleusen. De aanvraag is geregistreerd onder zaaknummer Z/19/603552.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45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135 511787</meta:user-defined>
    <meta:user-defined meta:name="OVERHEID.EPSG28992/DC.spatial">214139.15 511777.77</meta:user-defined>
    <meta:user-defined meta:name="DC.title">Ontvangst aanvraag omgevingsvergunning voor het veranderen van een bedrijfswoning ten behoeve van tijdelijk verhuur aan derd op het perceel Meeleweg 26 in Nieuwleusen</meta:user-defined>
    <meta:user-defined meta:name="OVERHEID.PostcodeHuisnummer/OVERHEIDop.postcodeHuisnummer">7711EM 28</meta:user-defined>
    <meta:user-defined meta:name="OVERHEID.PostcodeHuisnummer/OVERHEIDop.postcodeHuisnummer">7711EM 28</meta:user-defined>
    <meta:user-defined meta:name="OVERHEIDop.straatnaam">Meeleweg</meta:user-defined>
    <meta:user-defined meta:name="OVERHEIDop.straatnaam">Meeleweg</meta:user-defined>
    <meta:user-defined meta:name="OVERHEIDop.woonplaats">Nieuwleusen</meta:user-defined>
    <meta:user-defined meta:name="OVERHEIDop.woonplaats">Nieuwleusen</meta:user-defined>
    <meta:user-defined meta:name="DCTERMS.W3CDTF/DCTERMS.available">2019-06-25</meta:user-defined>
    <meta:user-defined meta:name="DCTERMS.W3CDTF/OVERHEIDop.jaargang">2019</meta:user-defined>
    <meta:user-defined meta:name="OVERHEIDop.publicationIssue">152450</meta:user-defined>
    <meta:user-defined meta:name="OVERHEIDop.GmbID/DC.identifier">gmb-2019-152450</meta:user-defined>
    <meta:user-defined meta:name="OVERHEIDop.versieInformatie"/>
  </office:meta>
</office:document-meta>
</file>