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agelkruis 8 in Bergeijk, verwijderen van asbesthoudende material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55</text:p>
            <text:p text:style-name="common-al">Meldingsdatum: 6 juni 2019</text:p>
            <text:p text:style-name="common-al">Omschrijving: Hagelkruis 8 in Bergeijk, verwijderen van asbesthoudende materialen van een schuurtj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4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517 370174</meta:user-defined>
    <meta:user-defined meta:name="DC.title">Ingekomen sloopmelding, Hagelkruis 8 in Bergeijk, verwijderen van asbesthoudende materialen van een schuurtje</meta:user-defined>
    <meta:user-defined meta:name="OVERHEID.PostcodeHuisnummer/OVERHEIDop.postcodeHuisnummer">5571PC 8</meta:user-defined>
    <meta:user-defined meta:name="OVERHEIDop.straatnaam">Hagelkruis</meta:user-defined>
    <meta:user-defined meta:name="OVERHEIDop.woonplaats">Bergeij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42</meta:user-defined>
    <meta:user-defined meta:name="OVERHEIDop.GmbID/DC.identifier">gmb-2019-152442</meta:user-defined>
    <meta:user-defined meta:name="OVERHEIDop.versieInformatie"/>
  </office:meta>
</office:document-meta>
</file>