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verbouw legeringsgebouw KKN5 tot 4 particuliere woningen in CPO, Radarpa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72134</text:p>
            <text:p text:style-name="common-al">OLO-nummer: 3785619</text:p>
            <text:p text:style-name="common-al">Omschrijving: verbouw legeringsgebouw KKN5 tot 4 particuliere woningen in CPO</text:p>
            <text:p text:style-name="common-al">Adres: Radarpad 8 </text:p>
            <text:p text:style-name="common-al">Activiteiten: Bouwen, Rijksmonumenten</text:p>
            <text:p text:style-name="common-al">Besluit: Ontwerpbesluit verlenen</text:p>
            <text:p text:style-name="common-al">Datum ondertekening: 15 januari 2019</text:p>
            <text:p text:style-name="common-al">Datum verzending: 15 januari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 in het kader van de uitgebreide procedure met de hierop betrekking hebbende documenten liggen ter inzage van donderdag 24 januari 2019 tot donderdag 7 maart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4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verbouw legeringsgebouw KKN5 tot 4 particuliere woningen in CPO, Radarpad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44</meta:user-defined>
    <meta:user-defined meta:name="OVERHEIDop.GmbID/DC.identifier">gmb-2019-15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D 23a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74 449460</meta:user-defined>
    <meta:user-defined meta:name="OVERHEIDop.versieInformatie"/>
  </office:meta>
</office:document-meta>
</file>