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Basterddikkestraat 6, 6245 G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aan de zij- en achterkant, gelegen op het perceel <text:span text:style-name="nadrukvet">Basterddikkestraat 6, 6245 GS  Eijsden </text:span>(ontvangen d.d. 18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43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36</meta:user-defined>
    <meta:user-defined meta:name="DCTERMS.abstract">het uitbreiden van de woning aan de zij- en achterkant</meta:user-defined>
    <dc:language>nl</dc:language>
    <meta:user-defined meta:name="OVERHEID.EPSG28992/DC.spatial">177586 310216</meta:user-defined>
    <meta:user-defined meta:name="DC.title">Ingekomen aanvraag omgevingsvergunning uitbreiden woning, Basterddikkestraat 6, 6245 GS  Eijsden</meta:user-defined>
    <meta:user-defined meta:name="OVERHEID.PostcodeHuisnummer/OVERHEIDop.postcodeHuisnummer">6245GS 6</meta:user-defined>
    <meta:user-defined meta:name="OVERHEIDop.straatnaam">Basterddikkestraat</meta:user-defined>
    <meta:user-defined meta:name="OVERHEIDop.woonplaats">Eijs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39</meta:user-defined>
    <meta:user-defined meta:name="OVERHEIDop.GmbID/DC.identifier">gmb-2019-152439</meta:user-defined>
    <meta:user-defined meta:name="OVERHEIDop.versieInformatie"/>
  </office:meta>
</office:document-meta>
</file>