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inrit/uitweg, Winklerlaan 79 te Utrecht,  HZ_WABO-19-13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klerlaan 79 te Utrecht</text:p>
            <text:p text:style-name="common-al">HZ_WABO-19-13657</text:p>
            <text:p text:style-name="common-al">Toelichting: het aanleggen van een inrit/uitwe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2432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3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3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8090.2 457805.96</meta:user-defined>
    <meta:user-defined meta:name="DC.title">Verlenging beslistermijn omgevingsvergunning, het aanleggen van een inrit/uitweg, Winklerlaan 79 te Utrecht,  HZ_WABO-19-13657</meta:user-defined>
    <meta:user-defined meta:name="OVERHEID.PostcodeHuisnummer/OVERHEIDop.postcodeHuisnummer">3571KL 79</meta:user-defined>
    <meta:user-defined meta:name="OVERHEIDop.straatnaam">Winklerlaan</meta:user-defined>
    <meta:user-defined meta:name="OVERHEIDop.woonplaats">Utrecht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432</meta:user-defined>
    <meta:user-defined meta:name="OVERHEIDop.GmbID/DC.identifier">gmb-2019-152432</meta:user-defined>
    <meta:user-defined meta:name="OVERHEIDop.versieInformatie"/>
  </office:meta>
</office:document-meta>
</file>