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nonkelstraat 28, 4702 BW  Roosendaal</text:p>
            <text:p text:style-name="tussenkopcur">Omschrijving : het verplaatsen van een uitweg</text:p>
            <text:p text:style-name="tussenkopcur">Registratienummer : 2019av0403</text:p>
            <text:p text:style-name="tussenkopcur">Publicatiedatum : 21-6-2019</text:p>
            <text:p text:style-name="tussenkopcur">Datum aanvraag : 1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9 393817</meta:user-defined>
    <meta:user-defined meta:name="DC.title">2019av0403 Ingediende aanvraag voor een Uitweg melding</meta:user-defined>
    <meta:user-defined meta:name="OVERHEID.PostcodeHuisnummer/OVERHEIDop.postcodeHuisnummer">4702BW 28</meta:user-defined>
    <meta:user-defined meta:name="OVERHEIDop.straatnaam">Ranonkelstraat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30</meta:user-defined>
    <meta:user-defined meta:name="OVERHEIDop.GmbID/DC.identifier">gmb-2019-152430</meta:user-defined>
    <meta:user-defined meta:name="OVERHEIDop.versieInformatie"/>
  </office:meta>
</office:document-meta>
</file>