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0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mbertuslaan 3, 4724 BN  Wouw</text:p>
            <text:p text:style-name="tussenkopcur">Omschrijving : het verbreden van een uitweg</text:p>
            <text:p text:style-name="tussenkopcur">Registratienummer : 2019av0404</text:p>
            <text:p text:style-name="tussenkopcur">Publicatiedatum : 21-6-2019</text:p>
            <text:p text:style-name="tussenkopcur">Datum aanvraag : 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2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09 392953</meta:user-defined>
    <meta:user-defined meta:name="DC.title">2019av0404 Ingediende aanvraag voor een Uitweg melding</meta:user-defined>
    <meta:user-defined meta:name="OVERHEID.PostcodeHuisnummer/OVERHEIDop.postcodeHuisnummer">4724BN 3</meta:user-defined>
    <meta:user-defined meta:name="OVERHEIDop.straatnaam">Lambertuslaan</meta:user-defined>
    <meta:user-defined meta:name="OVERHEIDop.woonplaats">Wouw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28</meta:user-defined>
    <meta:user-defined meta:name="OVERHEIDop.GmbID/DC.identifier">gmb-2019-152428</meta:user-defined>
    <meta:user-defined meta:name="OVERHEIDop.versieInformatie"/>
  </office:meta>
</office:document-meta>
</file>