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0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se Plantage (Verschillende wegen door de gemeente Roosendaal)</text:p>
            <text:p text:style-name="tussenkopcur">Omschrijving : ATB toertocht d.d.20 oktober 2019</text:p>
            <text:p text:style-name="tussenkopcur">Registratienummer : 2019av0400</text:p>
            <text:p text:style-name="tussenkopcur">Publicatiedatum : 21-6-2019</text:p>
            <text:p text:style-name="tussenkopcur">Datum aanvraag : 7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425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2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2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4 394482</meta:user-defined>
    <meta:user-defined meta:name="DC.title">2019av0400 Ingediende aanvraag voor een Evenementenvergunning</meta:user-defined>
    <meta:user-defined meta:name="OVERHEID.PostcodeHuisnummer/OVERHEIDop.postcodeHuisnummer">4701NK</meta:user-defined>
    <meta:user-defined meta:name="OVERHEIDop.straatnaam">Stadserf</meta:user-defined>
    <meta:user-defined meta:name="OVERHEIDop.woonplaats">Roosendaal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425</meta:user-defined>
    <meta:user-defined meta:name="OVERHEIDop.GmbID/DC.identifier">gmb-2019-152425</meta:user-defined>
    <meta:user-defined meta:name="OVERHEIDop.versieInformatie"/>
  </office:meta>
</office:document-meta>
</file>