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rengepad 2, 4709 BJ  Nispen (Openluchttheater, 4709 BJ  Nispen)</text:p>
            <text:p text:style-name="tussenkopcur">Omschrijving : Sooz Open Air &amp; Boost d.d. 17-08-2019</text:p>
            <text:p text:style-name="tussenkopcur">Registratienummer : 2019av0410</text:p>
            <text:p text:style-name="tussenkopcur">Publicatiedatum : 21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67 388590</meta:user-defined>
    <meta:user-defined meta:name="DC.title">2019av0410 Ingediende aanvraag voor een Evenementenvergunning</meta:user-defined>
    <meta:user-defined meta:name="OVERHEID.PostcodeHuisnummer/OVERHEIDop.postcodeHuisnummer">4709</meta:user-defined>
    <meta:user-defined meta:name="OVERHEIDop.straatnaam">Sprengepad</meta:user-defined>
    <meta:user-defined meta:name="OVERHEIDop.woonplaats">Nisp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2</meta:user-defined>
    <meta:user-defined meta:name="OVERHEIDop.GmbID/DC.identifier">gmb-2019-152422</meta:user-defined>
    <meta:user-defined meta:name="OVERHEIDop.versieInformatie"/>
  </office:meta>
</office:document-meta>
</file>