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av0061 Verleende vergunning voor een Wijziging bedrijfsvoering</text:p>
      <text:section text:name="zakelijke-mededeling_id1-3-2" text:style-name="zakelijke-mededeling">
        <text:section text:name="zakelijke-mededeling-tekst_id1-3-2-1" text:style-name="zakelijke-mededeling-tekst">
          <text:section text:name="tekst_id1-3-2-1-1" text:style-name="tekst">
            <text:p text:style-name="tussenkopcur">Locatie : Buijenstraat 16, 4705 RD Roosendaal</text:p>
            <text:p text:style-name="tussenkopcur">Omschrijving : Wijziging bedrijfsvoering</text:p>
            <text:p text:style-name="tussenkopcur">Registratienummer : 2019av0061</text:p>
            <text:p text:style-name="tussenkopcur">Publicatiedatum : 21-6-2019</text:p>
            <text:p text:style-name="tussenkopcur">Datum besluit verzonden : 14-6-2019</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52420</text:span><text:line-break/><text:date style:data-style-name="dag" text:fixed="true" text:date-value="2019-06-21"/><text:line-break/><text:date style:data-style-name="jaar" text:fixed="true" text:date-value="2019-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420</text:span><text:date style:data-style-name="nicedate" text:fixed="true" text:date-value="2019-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420</text:span><text:date style:data-style-name="nicedate" text:fixed="true" text:date-value="2019-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Roos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1970 396235</meta:user-defined>
    <meta:user-defined meta:name="DC.title">2019av0061 Verleende vergunning voor een Wijziging bedrijfsvoering</meta:user-defined>
    <meta:user-defined meta:name="OVERHEID.PostcodeHuisnummer/OVERHEIDop.postcodeHuisnummer">4705RD 16</meta:user-defined>
    <meta:user-defined meta:name="OVERHEIDop.straatnaam">Buijenstraat</meta:user-defined>
    <meta:user-defined meta:name="OVERHEIDop.woonplaats">Roosendaal</meta:user-defined>
    <meta:user-defined meta:name="DCTERMS.W3CDTF/DCTERMS.available">2019-06-21</meta:user-defined>
    <meta:user-defined meta:name="DCTERMS.W3CDTF/OVERHEIDop.jaargang">2019</meta:user-defined>
    <meta:user-defined meta:name="OVERHEIDop.publicationIssue">152420</meta:user-defined>
    <meta:user-defined meta:name="OVERHEIDop.GmbID/DC.identifier">gmb-2019-152420</meta:user-defined>
    <meta:user-defined meta:name="OVERHEIDop.versieInformatie"/>
  </office:meta>
</office:document-meta>
</file>