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1 in Egmond-Binnen, het plaatsen van een nieuw kozijn in de woning 14 januari 2019 (WABO180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januari 2019 kunnen belanghebbenden een bezwaarschrift indienen bij het college van Bergen. Voor meer informatie kunt u contact opnemen met de gemeente.het plaatsen van een nieuw kozijn i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21 in Egmond-Binnen, het plaatsen van een nieuw kozijn in de woning 14 januari 2019 (WABO1802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42</meta:user-defined>
    <meta:user-defined meta:name="OVERHEIDop.GmbID/DC.identifier">gmb-2019-1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A 2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48 511571</meta:user-defined>
    <meta:user-defined meta:name="OVERHEIDop.versieInformatie"/>
  </office:meta>
</office:document-meta>
</file>