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Roosendaal (Vrouwenhofpark in Roosendaal)</text:p>
            <text:p text:style-name="tussenkopcur">Omschrijving : Art 35 Drank en Horecawet t.b.v. Mooi was die tijd Festival d.d. 27 juli 2019</text:p>
            <text:p text:style-name="tussenkopcur">Registratienummer : 2019av0351</text:p>
            <text:p text:style-name="tussenkopcur">Publicatiedatum : 21-6-2019</text:p>
            <text:p text:style-name="tussenkopcur">Datum besluit verzonden : 12-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6 393642</meta:user-defined>
    <meta:user-defined meta:name="DC.title">2019av0351 Verleende vergunning voor een artikel 35 drank en horeca</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15</meta:user-defined>
    <meta:user-defined meta:name="OVERHEIDop.GmbID/DC.identifier">gmb-2019-152415</meta:user-defined>
    <meta:user-defined meta:name="OVERHEIDop.versieInformatie"/>
  </office:meta>
</office:document-meta>
</file>