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254 Verleende vergunning voor een Standplaats</text:p>
      <text:section text:name="zakelijke-mededeling_id1-3-2" text:style-name="zakelijke-mededeling">
        <text:section text:name="zakelijke-mededeling-tekst_id1-3-2-1" text:style-name="zakelijke-mededeling-tekst">
          <text:section text:name="tekst_id1-3-2-1-1" text:style-name="tekst">
            <text:p text:style-name="tussenkopcur">Locatie : Molensingel in Wouw (nabij sporthal Omganck)</text:p>
            <text:p text:style-name="tussenkopcur">Omschrijving : Het plaatsen van een mobiel onderzoekscentrum voor het bevolkingsonderzoek borstkanker d.d. half juli 2019 t/m eind augustus 2019</text:p>
            <text:p text:style-name="tussenkopcur">Registratienummer : 2019av0254</text:p>
            <text:p text:style-name="tussenkopcur">Publicatiedatum : 21-6-2019</text:p>
            <text:p text:style-name="tussenkopcur">Datum besluit verzonden : 13-6-2019</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52410</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410</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410</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5948 392737</meta:user-defined>
    <meta:user-defined meta:name="DC.title">2019av0254 Verleende vergunning voor een Standplaats</meta:user-defined>
    <meta:user-defined meta:name="OVERHEID.PostcodeHuisnummer/OVERHEIDop.postcodeHuisnummer">4724CR</meta:user-defined>
    <meta:user-defined meta:name="OVERHEIDop.straatnaam">Molensingel</meta:user-defined>
    <meta:user-defined meta:name="OVERHEIDop.woonplaats">Wouw</meta:user-defined>
    <meta:user-defined meta:name="DCTERMS.W3CDTF/DCTERMS.available">2019-06-21</meta:user-defined>
    <meta:user-defined meta:name="DCTERMS.W3CDTF/OVERHEIDop.jaargang">2019</meta:user-defined>
    <meta:user-defined meta:name="OVERHEIDop.publicationIssue">152410</meta:user-defined>
    <meta:user-defined meta:name="OVERHEIDop.GmbID/DC.identifier">gmb-2019-152410</meta:user-defined>
    <meta:user-defined meta:name="OVERHEIDop.versieInformatie"/>
  </office:meta>
</office:document-meta>
</file>