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Apeldoornweg 14 in Bergen (NH), het vergroten van de woning 14 januari 2019 (WABO1801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januari 2019 kunnen belanghebbenden een bezwaarschrift indienen bij het college van Bergen. Voor meer informatie kunt u contact opnemen met de gemeente.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Jan Apeldoornweg 14 in Bergen (NH), het vergroten van de woning 14 januari 2019 (WABO1801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41</meta:user-defined>
    <meta:user-defined meta:name="OVERHEIDop.GmbID/DC.identifier">gmb-2019-1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A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61 520112</meta:user-defined>
    <meta:user-defined meta:name="OVERHEIDop.versieInformatie"/>
  </office:meta>
</office:document-meta>
</file>