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in Roosendaal (kadastraal bekend gemeente Roosendaal en Nispen, sectie D, nummer 10804 (kavel V2-P04))</text:p>
            <text:p text:style-name="tussenkopcur">Omschrijving : Omgevingsvergunning voor het oprichten van een woning</text:p>
            <text:p text:style-name="tussenkopcur">Registratienummer : 2019WB0515</text:p>
            <text:p text:style-name="tussenkopcur">Publicatiedatum : 21-6-2019</text:p>
            <text:p text:style-name="tussenkopcur">Datum aanvraag : 7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40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0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0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14 392627</meta:user-defined>
    <meta:user-defined meta:name="DC.title">2019WB0515 Ingediende aanvraag voor een Omgevingsvergunning</meta:user-defined>
    <meta:user-defined meta:name="OVERHEID.PostcodeHuisnummer/OVERHEIDop.postcodeHuisnummer">4707VX 36</meta:user-defined>
    <meta:user-defined meta:name="OVERHEIDop.straatnaam">'t Zand</meta:user-defined>
    <meta:user-defined meta:name="OVERHEIDop.woonplaats">Roosendaa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08</meta:user-defined>
    <meta:user-defined meta:name="OVERHEIDop.GmbID/DC.identifier">gmb-2019-152408</meta:user-defined>
    <meta:user-defined meta:name="OVERHEIDop.versieInformatie"/>
  </office:meta>
</office:document-meta>
</file>