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6 in Bergeijk, plaatsen van een overkapping en het ten gehore brengen van muziek tijdens Bergeijk kermis van 13 tot en met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44</text:p>
            <text:p text:style-name="common-al">Meldingsdatum: 3 juni 2019</text:p>
            <text:p text:style-name="common-al">Omschrijving: Hof 6 in Bergeijk, plaatsen van een overkapping en het ten gehore brengen van muziek tijdens Bergeijk kermis van 13 tot en met 17 jul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39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2.65 370230.83</meta:user-defined>
    <meta:user-defined meta:name="DC.title">Ingekomen APV melding, Hof 6 in Bergeijk, plaatsen van een overkapping en het ten gehore brengen van muziek tijdens Bergeijk kermis van 13 tot en met 17 juli 2019</meta:user-defined>
    <meta:user-defined meta:name="OVERHEID.PostcodeHuisnummer/OVERHEIDop.postcodeHuisnummer">5571CC 6</meta:user-defined>
    <meta:user-defined meta:name="OVERHEIDop.straatnaam">Hof</meta:user-defined>
    <meta:user-defined meta:name="OVERHEIDop.woonplaats">Bergeij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95</meta:user-defined>
    <meta:user-defined meta:name="OVERHEIDop.GmbID/DC.identifier">gmb-2019-152395</meta:user-defined>
    <meta:user-defined meta:name="OVERHEIDop.versieInformatie"/>
  </office:meta>
</office:document-meta>
</file>