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- Evenementen/activiteiten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19</text:p>
            <text:p text:style-name="common-al">Locatie: Rompert Park op en bij Basketbalveld</text:p>
            <text:p text:style-name="common-al">Activiteit: Burendag, gebruik geluidsinstallatie, plaatsen enkele tenten, luchtkussens en kramen</text:p>
            <text:p text:style-name="common-al"/>
            <text:p text:style-name="common-al">Deze vergunning is aangevraagd op grond van artikel 2:10 van de Algemene plaatselijke verordening. U kunt uw schriftelijke zienswijzen voor dit evenement vóór 7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39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766 414054</meta:user-defined>
    <meta:user-defined meta:name="DC.title">Rompert Park - Evenementen/activiteiten Burendag</meta:user-defined>
    <meta:user-defined meta:name="OVERHEID.PostcodeHuisnummer/OVERHEIDop.postcodeHuisnummer">5231AZ 1803</meta:user-defined>
    <meta:user-defined meta:name="OVERHEIDop.straatnaam">Klokkenlaa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90</meta:user-defined>
    <meta:user-defined meta:name="OVERHEIDop.GmbID/DC.identifier">gmb-2019-152390</meta:user-defined>
    <meta:user-defined meta:name="OVERHEIDop.versieInformatie"/>
  </office:meta>
</office:document-meta>
</file>