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erheijenstraat 14 te Erp</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een aanvraag ontvangen voor een omgevingsvergunning op locatie Burgemeester Verheijenstraat 14 te Erp. De aanvraag is geregistreerd onder zaaknummer OV-2019-0050. De aanvraag betreft het bouwen van een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3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Verheijenstraat 14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239</meta:user-defined>
    <meta:user-defined meta:name="OVERHEIDop.GmbID/DC.identifier">gmb-2019-15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HD 1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950.05 401829.17</meta:user-defined>
    <meta:user-defined meta:name="OVERHEIDop.versieInformatie"/>
  </office:meta>
</office:document-meta>
</file>