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Zesde Haren - Evenementen/activiteiten Park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t/m 17 augustus 2019</text:p>
            <text:p text:style-name="common-al">Locatie: Terrein aan Zesde Haren (bij blauwe kooi)</text:p>
            <text:p text:style-name="common-al">Activiteit: Kinderdoedagen en wijkfeest, gebruik geluidsinstallatie, plaatsen enkele tenten, een stormbaan en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7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38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944 413985</meta:user-defined>
    <meta:user-defined meta:name="DC.title">Terrein aan Zesde Haren - Evenementen/activiteiten Park Run</meta:user-defined>
    <meta:user-defined meta:name="OVERHEID.PostcodeHuisnummer/OVERHEIDop.postcodeHuisnummer">5233CP 50</meta:user-defined>
    <meta:user-defined meta:name="OVERHEIDop.straatnaam">Zesde Hare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87</meta:user-defined>
    <meta:user-defined meta:name="OVERHEIDop.GmbID/DC.identifier">gmb-2019-152387</meta:user-defined>
    <meta:user-defined meta:name="OVERHEIDop.versieInformatie"/>
  </office:meta>
</office:document-meta>
</file>