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arssenbroeksedijk Oost 36 Maarssen, afbreken van de huidige garage  en het bouwen van een nieuwe groter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juni 2019</text:p>
            <text:p text:style-name="common-al">Dossiernummer: 19007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2386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8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8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073</meta:user-defined>
    <dc:language>nl</dc:language>
    <meta:user-defined meta:name="OVERHEID.EPSG28992/DC.spatial">129748 462266</meta:user-defined>
    <meta:user-defined meta:name="DC.title">Verleende omgevingsvergunning Maarssenbroeksedijk Oost 36 Maarssen, afbreken van de huidige garage  en het bouwen van een nieuwe grotere garage</meta:user-defined>
    <meta:user-defined meta:name="OVERHEID.PostcodeHuisnummer/OVERHEIDop.postcodeHuisnummer">3603EB 36</meta:user-defined>
    <meta:user-defined meta:name="OVERHEIDop.straatnaam">Maarssenbroeksedijk Oost</meta:user-defined>
    <meta:user-defined meta:name="OVERHEIDop.woonplaats">Maarss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386</meta:user-defined>
    <meta:user-defined meta:name="OVERHEIDop.GmbID/DC.identifier">gmb-2019-152386</meta:user-defined>
    <meta:user-defined meta:name="OVERHEIDop.versieInformatie"/>
  </office:meta>
</office:document-meta>
</file>