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oemer Visscherstraat 17 Maarssen, de renovatie van 48 woningen naar nul op de meter woningen door Woonstichting Portaal gelegen in de P.C. Hooft-, Constantijn Huygens-, Jacob Cats-, Bredero- en Roemer Visscherstraat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ni 2019</text:p>
            <text:p text:style-name="last-al">Dossiernummer: 1904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38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16</meta:user-defined>
    <dc:language>nl</dc:language>
    <meta:user-defined meta:name="OVERHEID.EPSG28992/DC.spatial">131245 462018</meta:user-defined>
    <meta:user-defined meta:name="DC.title">Ingetrokken aanvraag omgevingsvergunning Roemer Visscherstraat 17 Maarssen, de renovatie van 48 woningen naar nul op de meter woningen door Woonstichting Portaal gelegen in de P.C. Hooft-, Constantijn Huygens-, Jacob Cats-, Bredero- en Roemer Visscherstraat in Maarssen</meta:user-defined>
    <meta:user-defined meta:name="OVERHEID.PostcodeHuisnummer/OVERHEIDop.postcodeHuisnummer">3601SG 17</meta:user-defined>
    <meta:user-defined meta:name="OVERHEIDop.straatnaam">Roemer Visscherstraat</meta:user-defined>
    <meta:user-defined meta:name="OVERHEIDop.woonplaats">Maarss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85</meta:user-defined>
    <meta:user-defined meta:name="OVERHEIDop.GmbID/DC.identifier">gmb-2019-152385</meta:user-defined>
    <meta:user-defined meta:name="OVERHEIDop.versieInformatie"/>
  </office:meta>
</office:document-meta>
</file>