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7*"/>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rel-column-width="23*"/>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17*"/>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4-5">
      <text:list-level-style-bullet style:num-suffix="" text:bullet-char="​" text:level="1">
        <style:list-level-properties text:min-label-width="10mm"/>
      </text:list-level-style-bullet>
    </text:list-style>
    <text:list-style style:name="id1-3-2-5-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2-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2-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2-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5-2-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5-2-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9-3-2">
      <text:list-level-style-bullet style:num-suffix="" text:bullet-char="​" text:level="1">
        <style:list-level-properties text:min-label-width="10mm"/>
      </text:list-level-style-bullet>
    </text:list-style>
    <text:list-style style:name="id1-3-2-5-2-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2-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5-2-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5-2-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5-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9-02, Gemeente Amersfoort </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zen de circulaire van het Landelijk Overleg Gemeentelijke Arbeidsvoorwaarden van 30 april 2019 (TAZ/U201900348), inzake vervallen functie Manschap B in vergoedingentabel CAR-UWO; </text:p>
            <text:p text:style-name="al"/>
            <text:p text:style-name="al"/>
            <text:p text:style-name="al">Gelezen de circulaire van het Landelijk Overleg Gemeentelijke Arbeidsvoorwaarden van 1 mei 2019 </text:p>
            <text:p text:style-name="al">(TAZ/U201900344), inzake actualisering begrippen brandweerhoofdstukken aan hoofdstuk 3</text:p>
            <text:p text:style-name="al"> CAR-UWO ;</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m de door het LOGA aangekondigde wijzigingen van de arbeidsvoorwaarden in de circulaire van 30 april 2019 (TAZ/U201900348) met terugwerkende kracht per 1 januari 2018 op te nemen in de gemeentelijke arbeidsvoorwaardenregeling Amersfoort overeenkomstig bijlage I bij dit voorstel.</text:p>
                <text:p text:style-name="al"/>
              </text:list-item>
              <text:list-item text:style-override="id1-3-2-2-1-2-2">
                <text:number>II</text:number>
                <text:p text:style-name="al">Om de door het LOGA aangekondigde wijzigingen van de arbeidsvoorwaarden in de circulaire van 1 mei 2019 (TAZ/U201900344) per 1 juli 2019 op te nemen in de gemeentelijke arbeidsvoorwaardenregeling Amersfoort overeenkomstig bijlage II bij dit voorstel.</text:p>
              </text:list-item>
            </text:list>
          </text:section>
        </text:section>
        <text:section text:name="regeling-sluiting_id1-3-2-3" text:style-name="regeling-sluiting">
          <text:section text:name="ondertekening_id1-3-2-3-1">
            <text:p><text:span text:style-name="functie">Aldus besloten in de vergadering van 3 juni 2019.</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I Wijzigingen in gemeentelijke arbeidsvoorwaardenregeling Amersfoort per 1 januari 2018 </text:p>
          <text:list text:style-name="id1-3-2-4-2">
            <text:list-item text:style-override="id1-3-2-4-2-1">
              <text:number>A.</text:number>
              <text:p text:style-name="al">In artikel 19a:1 lid 1 worden de woorden “A en B” geschrapt.</text:p>
              <text:p text:style-name="al"/>
            </text:list-item>
            <text:list-item text:style-override="id1-3-2-4-2-2">
              <text:number>B.</text:number>
              <text:p text:style-name="al">BIJLAGE IIb wordt vervangen door</text:p>
            </text:list-item>
          </text:list>
          <text:p text:style-name="al">
          <text:span text:style-name="nadrukvet">Vergoedingentabel betreffende de vrijwilligers bij de gemeentelijke </text:span>
          <text:span text:style-name="nadrukvet">brandweer per 1 januari 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7">
            <text:list-item text:style-override="id1-3-2-4-7-1">
              <text:number>C.</text:number>
              <text:p text:style-name="al">BIJLAGE IIc wordt vervangen door</text:p>
            </text:list-item>
          </text:list>
          <text:p text:style-name="al"/>
          <text:p text:style-name="al">
          <text:span text:style-name="nadrukvet">Gebruteerde Vergoedingsbedragen betreffende vrijwilligers bij de gemeentelijke brandweer per 1 januari 2018</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text:p>
          <text:p text:style-name="al">(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text:p>
          <text:p text:style-name="al">Voor hen is deze bijlage niet van belang, maar geldt bijlage IIb.</text:p>
        </text:section>
        <text:section text:name="bijlage_id1-3-2-5" text:style-name="bijlage">
          <text:p text:style-name="bijlage_top"/>
          <text:p text:style-name="hoofdstuk_kop"><text:span text:style-name="label">Bijlage</text:span> <text:span text:style-name="nr"/> II Wijzigingen in gemeentelijke arbeidsvoorwaardenregeling Amersfoort per 1 juli 2019 </text:p>
          <text:list text:style-name="id1-3-2-5-2">
            <text:list-item text:style-override="id1-3-2-5-2-1">
              <text:number>A.</text:number>
              <text:p text:style-name="al">In artikel 3:16 lid 2 worden de woorden “hoofdstuk 9a, 9b, 9d of 9e” vervangen door: “hoofdstuk 9a, 9b, 9e of 9f”.</text:p>
            </text:list-item>
            <text:list-item text:style-override="id1-3-2-5-2-2">
              <text:number>B.</text:number>
              <text:p text:style-name="al">Artikel 9a:11 wordt, inclusief koptekst, gewijzigd en komt als volgt te luiden: </text:p>
              <text:p text:style-name="al">
              <text:span text:style-name="nadrukcur">Garantietoeslag, afbouwtoelage en afkoopbedrag</text:span>
            </text:p>
              <text:list text:style-name="id1-3-2-5-2-2-4">
                <text:list-item text:style-override="id1-3-2-5-2-2-4-1">
                  <text:number>1.</text:number>
                  <text:p text:style-name="al">In dit artikel wordt onder berekeningsgrondslag verstaan: het inkomen dat wordt verkregen door de optelsom van:</text:p>
                  <text:list text:style-name="id1-3-2-5-2-2-4-1-3">
                    <text:list-item text:style-override="id1-3-2-5-2-2-4-1-3-1">
                      <text:number>i.</text:number>
                      <text:p text:style-name="al">het salaris en de toegekende salaristoelage(n), bedoeld in artikel 3:3 en paragraaf 3 van hoofdstuk 3;</text:p>
                    </text:list-item>
                    <text:list-item text:style-override="id1-3-2-5-2-2-4-1-3-2">
                      <text:number>ii.</text:number>
                      <text:p text:style-name="al">de IKB-onderdelen, bedoeld in artikel 3:28 lid 2 sub a en b;</text:p>
                    </text:list-item>
                    <text:list-item text:style-override="id1-3-2-5-2-2-4-1-3-3">
                      <text:number>iii.</text:number>
                      <text:p text:style-name="al">de TOR, bedoeld in artikel 3:37;</text:p>
                    </text:list-item>
                    <text:list-item text:style-override="id1-3-2-5-2-2-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5-2-2-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5-2-2-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5-2-2-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5-2-2-4-4-3">
                    <text:list-item text:style-override="id1-3-2-5-2-2-4-4-3-1">
                      <text:number>a.</text:number>
                      <text:p text:style-name="al">het eerste jaar 100%;</text:p>
                    </text:list-item>
                    <text:list-item text:style-override="id1-3-2-5-2-2-4-4-3-2">
                      <text:number>b.</text:number>
                      <text:p text:style-name="al">het tweede jaar 75%;</text:p>
                    </text:list-item>
                    <text:list-item text:style-override="id1-3-2-5-2-2-4-4-3-3">
                      <text:number>c.</text:number>
                      <text:p text:style-name="al">het derde jaar 50%;</text:p>
                    </text:list-item>
                    <text:list-item text:style-override="id1-3-2-5-2-2-4-4-3-4">
                      <text:number>d.</text:number>
                      <text:p text:style-name="al">het vierde jaar 25%.</text:p>
                    </text:list-item>
                  </text:list>
                </text:list-item>
                <text:list-item text:style-override="id1-3-2-5-2-2-4-5">
                  <text:number/>
                  <text:p text:style-name="al">De oude toelagen en vergoedingen worden niet geïndexeerd met de generieke salarisverhoging, zoals deze in de gemeentelijke sector wordt overeengekomen.</text:p>
                </text:list-item>
                <text:list-item text:style-override="id1-3-2-5-2-2-4-6">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5-2-2-4-7">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item text:style-override="id1-3-2-5-2-3">
              <text:number>C.</text:number>
              <text:p text:style-name="al">In artikel 9b:2 worden de onderdelen a en g vervangen door: </text:p>
              <text:list text:style-name="id1-3-2-5-2-3-3">
                <text:list-item text:style-override="id1-3-2-5-2-3-3-1">
                  <text:number>a.</text:number>
                  <text:p text:style-name="al">berekeningsgrondslag: de berekeningsgrondslag, bedoeld in artikel 9f:2. </text:p>
                </text:list-item>
                <text:list-item text:style-override="id1-3-2-5-2-3-3-2">
                  <text:number>g.</text:number>
                  <text:p text:style-name="al">onbetaald volledig verlof: verlof voor de formele arbeidsduur per week, zonder doorbetaling van de berekeningsgrondslag.</text:p>
                </text:list-item>
              </text:list>
            </text:list-item>
            <text:list-item text:style-override="id1-3-2-5-2-4">
              <text:number>D.</text:number>
              <text:p text:style-name="al">In artikel 9b:4 lid 1 worden de woorden “bezoldiging” vervangen door: berekeningsgrondslag”</text:p>
              <text:p text:style-name="al"/>
            </text:list-item>
            <text:list-item text:style-override="id1-3-2-5-2-5">
              <text:number>E.</text:number>
              <text:p text:style-name="al">Artikel 9b:7 wordt, inclusief koptekst, vervangen door:</text:p>
              <text:p text:style-name="al">
              <text:span text:style-name="nadrukcur">IKB, salaristoelagen en TOR tijdens de periode van artikel 9b:4</text:span>
            </text:p>
              <text:p text:style-name="al">De ambtenaar, bedoeld in artikel 9b:4 lid 1, eerste volzin en onder a en b heeft geen recht op een IKB, salaristoelage(n) of TOR op grond van hoofdstuk 3 of hoofdstuk 20.</text:p>
            </text:list-item>
            <text:list-item text:style-override="id1-3-2-5-2-6">
              <text:number>F.</text:number>
              <text:p text:style-name="al">In artikel 9b:9 wordt het woord “bezoldiging” vervangen door: “berekeningsgrondslag”</text:p>
            </text:list-item>
            <text:list-item text:style-override="id1-3-2-5-2-7">
              <text:number>G.</text:number>
              <text:p text:style-name="al">Artikel 9b:10 leden 1 en 8 worden vervangen door:</text:p>
              <text:list text:style-name="id1-3-2-5-2-7-3">
                <text:list-item text:style-override="id1-3-2-5-2-7-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doorbetaalde berekeningsgrondslag, samen de laatstelijk genoten berekeningsgrondslag te boven gaan. </text:p>
                  <text:p text:style-name="al"/>
                </text:list-item>
                <text:list-item text:style-override="id1-3-2-5-2-7-3-2">
                  <text:number>8</text:number>
                  <text:p text:style-name="al">Wanneer de ambtenaar de verplichtingen van het zesde lid niet nakomt, kan het college besluiten een korting op de door te betalen berekeningsgrondslag toe te passen. </text:p>
                </text:list-item>
              </text:list>
            </text:list-item>
            <text:list-item text:style-override="id1-3-2-5-2-8">
              <text:number>H.</text:number>
              <text:p text:style-name="al">In artikel 9b:11 en de koptekst worden de woorden “onbezoldigd” vervangen door: “onbetaald”.</text:p>
            </text:list-item>
            <text:list-item text:style-override="id1-3-2-5-2-9">
              <text:number>I.</text:number>
              <text:p text:style-name="al">In artikel 9b:12 en de koptekst worden de woorden “onbezoldigd” vervangen door: </text:p>
              <text:p text:style-name="al">“onbetaald”.</text:p>
              <text:p text:style-name="al"/>
            </text:list-item>
            <text:list-item text:style-override="id1-3-2-5-2-10">
              <text:number>J.</text:number>
              <text:p text:style-name="al">In artikel 9b:14 en de koptekst worden het woord “onbezoldigd” vervangen door: “onbetaald”.</text:p>
              <text:p text:style-name="al"/>
            </text:list-item>
            <text:list-item text:style-override="id1-3-2-5-2-11">
              <text:number>K.</text:number>
              <text:p text:style-name="al">In artikel 9b:17 en de koptekst worden de woorden “onbezoldigd” vervangen door: “onbetaald”.</text:p>
              <text:p text:style-name="al"/>
            </text:list-item>
            <text:list-item text:style-override="id1-3-2-5-2-12">
              <text:number>L.</text:number>
              <text:p text:style-name="al">In artikel 9b:18 en de koptekst worden de woorden “onbezoldigd” vervangen door: “onbetaald”.</text:p>
              <text:p text:style-name="al"/>
            </text:list-item>
            <text:list-item text:style-override="id1-3-2-5-2-13">
              <text:number>M.</text:number>
              <text:p text:style-name="al">Artikel 9b:20 lid 1 wordt gewijzigd en komt als volgt te luiden:</text:p>
              <text:p text:style-name="al"/>
              <text:list text:style-name="id1-3-2-5-2-13-4">
                <text:list-item text:style-override="id1-3-2-5-2-13-4-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list-item>
              </text:list>
            </text:list-item>
            <text:list-item text:style-override="id1-3-2-5-2-14">
              <text:number>N.</text:number>
              <text:p text:style-name="al">Artikel 9b:22 lid 5 wordt gewijzigd en komt als volgt te luiden: </text:p>
              <text:p text:style-name="al"/>
              <text:list text:style-name="id1-3-2-5-2-14-4">
                <text:list-item text:style-override="id1-3-2-5-2-14-4-1">
                  <text:number>5.</text:number>
                  <text:p text:style-name="al">Het op grond van dit artikel uitgekeerde bedrag behoort niet tot de berekeningsgrondslag.</text:p>
                </text:list-item>
              </text:list>
            </text:list-item>
            <text:list-item text:style-override="id1-3-2-5-2-15">
              <text:number>O.</text:number>
              <text:p text:style-name="al">Artikel 9b:25 lid 6 wordt gewijzigd en komt als volgt te luiden:</text:p>
              <text:p text:style-name="al"/>
              <text:list text:style-name="id1-3-2-5-2-15-4">
                <text:list-item text:style-override="id1-3-2-5-2-15-4-1">
                  <text:number>6.</text:number>
                  <text:p text:style-name="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item text:style-override="id1-3-2-5-2-16">
              <text:number>P.</text:number>
              <text:p text:style-name="al">Artikel 9b:26 vervalt. </text:p>
              <text:p text:style-name="al"/>
            </text:list-item>
            <text:list-item text:style-override="id1-3-2-5-2-17">
              <text:number>Q.</text:number>
              <text:p text:style-name="al">Artikel 9b:27a vervalt. </text:p>
              <text:p text:style-name="al"/>
            </text:list-item>
            <text:list-item text:style-override="id1-3-2-5-2-18">
              <text:number>R.</text:number>
              <text:p text:style-name="al">Artikel 9b:28 lid 1 wordt gewijzigd en komt als volgt te luiden:</text:p>
              <text:p text:style-name="al"/>
              <text:list text:style-name="id1-3-2-5-2-18-4">
                <text:list-item text:style-override="id1-3-2-5-2-18-4-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5-2-18-4-1-3">
                    <text:list-item text:style-override="id1-3-2-5-2-18-4-1-3-1">
                      <text:number>a.</text:number>
                      <text:p text:style-name="al">5 tot 10 jaar: 58 jaar en 75% </text:p>
                    </text:list-item>
                    <text:list-item text:style-override="id1-3-2-5-2-18-4-1-3-2">
                      <text:number>b.</text:number>
                      <text:p text:style-name="al">10 tot 15 jaar: 57 jaar en 78% </text:p>
                    </text:list-item>
                    <text:list-item text:style-override="id1-3-2-5-2-18-4-1-3-3">
                      <text:number>c.</text:number>
                      <text:p text:style-name="al">15 tot 20 jaar: 56 jaar en 80%</text:p>
                    </text:list-item>
                  </text:list>
                </text:list-item>
              </text:list>
            </text:list-item>
            <text:list-item text:style-override="id1-3-2-5-2-19">
              <text:number>S.</text:number>
              <text:p text:style-name="al">Artikel 9b:29 wordt gewijzigd en komt als volgt te luiden:</text:p>
              <text:p text:style-name="al"/>
              <text:p text:style-name="al">Tijdens de periode, bedoeld in artikel 9b:28, bouwt de ambtenaar pensioen op over de berekeningsgrondslag.</text:p>
              <text:p text:style-name="al"/>
            </text:list-item>
            <text:list-item text:style-override="id1-3-2-5-2-20">
              <text:number>T.</text:number>
              <text:p text:style-name="al">Artikel 9b:30 wordt gewijzigd en komt als volgt te luiden:</text:p>
              <text:p text:style-name="al"/>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p text:style-name="al"/>
            </text:list-item>
            <text:list-item text:style-override="id1-3-2-5-2-21">
              <text:number>U.</text:number>
              <text:p text:style-name="al">Artikel 9b:34 leden 1 en 8 worden vervangen door :</text:p>
              <text:p text:style-name="al"/>
              <text:list text:style-name="id1-3-2-5-2-21-4">
                <text:list-item text:style-override="id1-3-2-5-2-21-4-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
                </text:list-item>
                <text:list-item text:style-override="id1-3-2-5-2-21-4-2">
                  <text:number>8.</text:number>
                  <text:p text:style-name="al">Wanneer de ambtenaar de verplichtingen van het zesde lid niet nakomt, kan het college besluiten een korting op de door te betalen berekeningsgrondslag toe te passen. </text:p>
                </text:list-item>
              </text:list>
            </text:list-item>
            <text:list-item text:style-override="id1-3-2-5-2-22">
              <text:number>V.</text:number>
              <text:p text:style-name="al">In artikel 9b:35 en de koptekst worden de woorden “onbezoldigd” vervangen door “onbetaald”.</text:p>
              <text:p text:style-name="al"/>
            </text:list-item>
            <text:list-item text:style-override="id1-3-2-5-2-23">
              <text:number>W.</text:number>
              <text:p text:style-name="al">In artikel 9b:36 en de koptekst worden de woorden “onbezoldigd” vervangen door “onbetaald”.</text:p>
              <text:p text:style-name="al"/>
            </text:list-item>
            <text:list-item text:style-override="id1-3-2-5-2-24">
              <text:number>X.</text:number>
              <text:p text:style-name="al">In artikel 9b:38 en de koptekst wordt het woord “onbezoldigd” vervangen door “onbetaald”.</text:p>
              <text:p text:style-name="al"/>
            </text:list-item>
            <text:list-item text:style-override="id1-3-2-5-2-25">
              <text:number>Y.</text:number>
              <text:p text:style-name="al">In artikel 9b:41 en de koptekst worden de woorden “onbezoldigd” vervangen door “onbetaald”.</text:p>
              <text:p text:style-name="al"/>
            </text:list-item>
            <text:list-item text:style-override="id1-3-2-5-2-26">
              <text:number>Z.</text:number>
              <text:p text:style-name="al">In artikel 9b:42 en de koptekst wordt het woord “onbezoldigd” vervangen door “onbetaald”.</text:p>
              <text:p text:style-name="al"/>
            </text:list-item>
            <text:list-item text:style-override="id1-3-2-5-2-27">
              <text:number>AA.</text:number>
              <text:p text:style-name="al">Artikel 9b:45 vervalt. </text:p>
              <text:p text:style-name="al"/>
            </text:list-item>
            <text:list-item text:style-override="id1-3-2-5-2-28">
              <text:number>BB.</text:number>
              <text:p text:style-name="al">Artikel 9b:56 lid 1 wordt vervangen door:</text:p>
              <text:p text:style-name="al"/>
              <text:list text:style-name="id1-3-2-5-2-28-4">
                <text:list-item text:style-override="id1-3-2-5-2-28-4-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item text:style-override="id1-3-2-5-2-29">
              <text:number>CC.</text:number>
              <text:p text:style-name="al">In artikel 9b:56 lid 4 wordt het woord “onbezoldigd” vervangen door “onbetaald”.</text:p>
              <text:p text:style-name="al"/>
            </text:list-item>
            <text:list-item text:style-override="id1-3-2-5-2-30">
              <text:number>DD.</text:number>
              <text:p text:style-name="al">Artikel 9b:57 wordt, inclusief titel, vervangen door:</text:p>
              <text:p text:style-name="al"/>
              <text:p text:style-name="al">
              <text:span text:style-name="nadrukvet">IKB, salaristoelagen en TOR tijdens de</text:span>
              <text:span text:style-name="nadrukvet"> periode van artikel 9b:56</text:span> </text:p>
              <text:p text:style-name="al">De ambtenaar bedoeld in artikel 9b:56 heeft geen recht op IKB, salaristoelage of een TOR op grond van hoofdstuk 3 of hoofdstuk 20.</text:p>
              <text:p text:style-name="al"/>
            </text:list-item>
            <text:list-item text:style-override="id1-3-2-5-2-31">
              <text:number>EE.</text:number>
              <text:p text:style-name="al">Artikel 9b:59 wordt vervangen door:</text:p>
              <text:p text:style-name="al"/>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
            </text:list-item>
            <text:list-item text:style-override="id1-3-2-5-2-32">
              <text:number>FF.</text:number>
              <text:p text:style-name="al">Artikel 9b:60 leden 1 en 8 worden vervangen door:</text:p>
              <text:p text:style-name="al"/>
              <text:list text:style-name="id1-3-2-5-2-32-4">
                <text:list-item text:style-override="id1-3-2-5-2-32-4-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
                </text:list-item>
                <text:list-item text:style-override="id1-3-2-5-2-32-4-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5-2-33">
              <text:number>GG.</text:number>
              <text:p text:style-name="al">Artikel 9b:67 lid 1 vervangen door:</text:p>
              <text:p text:style-name="al"/>
              <text:list text:style-name="id1-3-2-5-2-33-4">
                <text:list-item text:style-override="id1-3-2-5-2-33-4-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list-item>
              </text:list>
            </text:list-item>
            <text:list-item text:style-override="id1-3-2-5-2-34">
              <text:number>HH.</text:number>
              <text:p text:style-name="al">In artikel 9b:67 lid 5 wordt het woord “onbezoldigd” vervangen door “onbetaald”.</text:p>
              <text:p text:style-name="al"/>
            </text:list-item>
            <text:list-item text:style-override="id1-3-2-5-2-35">
              <text:number>II.</text:number>
              <text:p text:style-name="al">Artikel 9b:68 wordt, inclusief titel, vervangen door:</text:p>
              <text:p text:style-name="al"/>
              <text:p text:style-name="al">
              <text:span text:style-name="nadrukvet">IKB, salaristoelagen en TOR tijdens de periode van artikel 9b:56</text:span> </text:p>
              <text:p text:style-name="al">De ambtenaar bedoeld in artikel 9b:56 heeft geen recht op IKB, salaristoelage of een TOR op grond van hoofdstuk 3 of hoofdstuk 20.</text:p>
              <text:p text:style-name="al"/>
            </text:list-item>
            <text:list-item text:style-override="id1-3-2-5-2-36">
              <text:number>JJ.</text:number>
              <text:p text:style-name="al">Artikel 9b:70 wordt vervangen door:</text:p>
              <text:p text:style-name="al"/>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list-item>
            <text:list-item text:style-override="id1-3-2-5-2-37">
              <text:number>KK.</text:number>
              <text:p text:style-name="al">Artikel 9b:71 leden 1 en 8 worden vervangen door:</text:p>
              <text:p text:style-name="al"/>
              <text:list text:style-name="id1-3-2-5-2-37-4">
                <text:list-item text:style-override="id1-3-2-5-2-37-4-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
                </text:list-item>
                <text:list-item text:style-override="id1-3-2-5-2-37-4-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5-2-38">
              <text:number>LL.</text:number>
              <text:p text:style-name="al">In artikel 9b:72 wordt het woord “bezoldigd” vervangen door “betaald”.</text:p>
              <text:p text:style-name="al"/>
            </text:list-item>
            <text:list-item text:style-override="id1-3-2-5-2-39">
              <text:number>MM.</text:number>
              <text:p text:style-name="al">In artikel 9b:73 wordt het woord “bezoldigd” vervangen door “betaald”.</text:p>
              <text:p text:style-name="al"/>
            </text:list-item>
            <text:list-item text:style-override="id1-3-2-5-2-40">
              <text:number>NN.</text:number>
              <text:p text:style-name="al">In artikel 9b:76 wordt het woord “ onbezoldigd” vervangen door “onbetaald”.</text:p>
              <text:p text:style-name="al"/>
            </text:list-item>
            <text:list-item text:style-override="id1-3-2-5-2-41">
              <text:number>OO.</text:number>
              <text:p text:style-name="al">In artikel 9b:79 wordt het woord “ onbezoldigd” vervangen door “onbetaald”.</text:p>
              <text:p text:style-name="al"/>
            </text:list-item>
            <text:list-item text:style-override="id1-3-2-5-2-42">
              <text:number>PP.</text:number>
              <text:p text:style-name="al">Hoofdstuk 9d vervalt.</text:p>
              <text:p text:style-name="al"/>
            </text:list-item>
            <text:list-item text:style-override="id1-3-2-5-2-43">
              <text:number>QQ.</text:number>
              <text:p text:style-name="al">Artikel 9e:7 wordt vervangen door:</text:p>
              <text:p text:style-name="al"/>
              <text:p text:style-name="al">De jaarlijkse inleg van de ambtenaar in het kader van de gemeentelijke levensloopregeling FLO-overgangsrecht bestaat uit een of meer van de volgende bronnen:</text:p>
              <text:p text:style-name="al"/>
              <text:list text:style-name="id1-3-2-5-2-43-6">
                <text:list-item text:style-override="id1-3-2-5-2-43-6-1">
                  <text:number>a.</text:number>
                  <text:p text:style-name="al">het salaris; </text:p>
                </text:list-item>
                <text:list-item text:style-override="id1-3-2-5-2-43-6-2">
                  <text:number>b.</text:number>
                  <text:p text:style-name="al">de IKB-onderdelen, bedoeld in artikel 3:28 lid 2 en 3;</text:p>
                </text:list-item>
                <text:list-item text:style-override="id1-3-2-5-2-43-6-3">
                  <text:number>c.</text:number>
                  <text:p text:style-name="al">de levensloopbijdrage als genoemd in artikel 9e:8 en 9e:9a; </text:p>
                </text:list-item>
                <text:list-item text:style-override="id1-3-2-5-2-43-6-4">
                  <text:number>d.</text:number>
                  <text:p text:style-name="al">de geldelijke vergoeding voor de verkoop van vakantie-uren als bedoeld in artikel 3:36; </text:p>
                </text:list-item>
                <text:list-item text:style-override="id1-3-2-5-2-43-6-5">
                  <text:number>e.</text:number>
                  <text:p text:style-name="al">het opgebouwde verloftegoed bedoeld in artikel 4:9 lid 3. </text:p>
                </text:list-item>
              </text:list>
            </text:list-item>
            <text:list-item text:style-override="id1-3-2-5-2-44">
              <text:number>RR.</text:number>
              <text:p text:style-name="al">In artikel 9e:8 worden de woorden “onbezoldigd” vervangen door: “onbetaald”.</text:p>
              <text:p text:style-name="al"/>
            </text:list-item>
            <text:list-item text:style-override="id1-3-2-5-2-45">
              <text:number>SS.</text:number>
              <text:p text:style-name="al">In artikel 9e:8 worden de woorden “bezoldiging” vervangen door: “berekeningsgrondslag”.</text:p>
              <text:p text:style-name="al"/>
            </text:list-item>
            <text:list-item text:style-override="id1-3-2-5-2-46">
              <text:number>TT.</text:number>
              <text:p text:style-name="al">In artikel 9e:11 wordt het woord “onbezoldigd” vervangen door: “onbetaald”.</text:p>
              <text:p text:style-name="al"/>
            </text:list-item>
            <text:list-item text:style-override="id1-3-2-5-2-47">
              <text:number>UU.</text:number>
              <text:p text:style-name="al">In artikel 9e:11 worden de woorden “bezoldiging” vervangen door: “berekeningsgrondslag”.</text:p>
              <text:p text:style-name="al"/>
            </text:list-item>
            <text:list-item text:style-override="id1-3-2-5-2-48">
              <text:number>VV.</text:number>
              <text:p text:style-name="al">In artikel 9f:1 lid 1 onder ii wordt het woord “onbezoldigd” vervangen door: “onbetaald”.</text:p>
              <text:p text:style-name="al"/>
            </text:list-item>
            <text:list-item text:style-override="id1-3-2-5-2-49">
              <text:number>WW.</text:number>
              <text:p text:style-name="al">Artikel 9f:2 lid 1 wordt vervangen door:</text:p>
              <text:list text:style-name="id1-3-2-5-2-49-3">
                <text:list-item text:style-override="id1-3-2-5-2-49-3-1">
                  <text:number>1.</text:number>
                  <text:p text:style-name="al">Voor de toepassing van dit hoofdstuk wordt verstaan onder berekeningsgrondslag de optelsom van:</text:p>
                  <text:list text:style-name="id1-3-2-5-2-49-3-1-3">
                    <text:list-item text:style-override="id1-3-2-5-2-49-3-1-3-1">
                      <text:number>a.</text:number>
                      <text:p text:style-name="al">het salaris en de toegekende salaristoelage(n), bedoeld in artikel 1:1 onder qq en rr;</text:p>
                    </text:list-item>
                    <text:list-item text:style-override="id1-3-2-5-2-49-3-1-3-2">
                      <text:number>b.</text:number>
                      <text:p text:style-name="al">de IKB-onderdelen, bedoeld in artikel 3:28 lid 2 onder a en b;</text:p>
                    </text:list-item>
                    <text:list-item text:style-override="id1-3-2-5-2-49-3-1-3-3">
                      <text:number>c.</text:number>
                      <text:p text:style-name="al">de TOR, bedoeld in artikel 3:37;</text:p>
                    </text:list-item>
                    <text:list-item text:style-override="id1-3-2-5-2-49-3-1-3-4">
                      <text:number>d.</text:number>
                      <text:p text:style-name="al">de toelagen bedoeld in hoofdstuk 20 en de daarop gebaseerde regelingen, voor zover die aan de ambtenaar zijn toegekend,</text:p>
                    </text:list-item>
                  </text:list>
                </text:list-item>
                <text:list-item text:style-override="id1-3-2-5-2-49-3-2">
                  <text:number/>
                  <text:p text:style-name="al">met uitzondering van de levensloopbijdrage, bedoeld in de artikelen 9e:8 en 9e:9a, berekend over de maand onmiddellijk voorafgaande aan de ingangsdatum van de geheel of gedeeltelijke periode van buitengewoon verlof. </text:p>
                </text:list-item>
              </text:list>
            </text:list-item>
            <text:list-item text:style-override="id1-3-2-5-2-50">
              <text:number>XX.</text:number>
              <text:p text:style-name="al">In artikel 19a:3 lid 7 wordt het woord “bezoldiging” vervangen door: “salaris en de toegekende salaristoelage(n), bedoeld in artikel 1:1 lid 1 qq en rr”.</text:p>
              <text:p text:style-name="al"/>
            </text:list-item>
            <text:list-item text:style-override="id1-3-2-5-2-51">
              <text:number>YY.</text:number>
              <text:p text:style-name="al">In artikel 19a:3 lid 4 wordt de tweede “b.” vervangen door: “c”.</text:p>
              <text:p text:style-name="al"/>
            </text:list-item>
            <text:list-item text:style-override="id1-3-2-5-2-52">
              <text:number>ZZ.</text:number>
              <text:p text:style-name="al">Aan artikel 20:2 wordt een nieuw vijfde lid toegevoegd, onder vernummering van lid 5 in lid 6:</text:p>
              <text:p text:style-name="al"/>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 </text:p>
            </text:list-item>
            <text:list-item text:style-override="id1-3-2-5-2-53">
              <text:number>AAA.</text:number>
              <text:p text:style-name="al">Artikel 20:2 lid 6 komt te luiden:</text:p>
              <text:list text:style-name="id1-3-2-5-2-53-3">
                <text:list-item text:style-override="id1-3-2-5-2-53-3-1">
                  <text:number>6.</text:number>
                  <text:p text:style-name="al">Het bepaalde in dit artikel laat onverlet dat de in de leden 2 tot en met 5 genoemde lokale regelingen in het lokale overleg gewijzigd kunnen worden.</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37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7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7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Werk | Organisatie en beleid</meta:user-defined>
    <meta:user-defined meta:name="DC.source">artikel 125 Ambtenarenwet</meta:user-defined>
    <meta:user-defined meta:name="DC.source">artikel 160 Gemeentewet</meta:user-defined>
    <meta:user-defined meta:name="DCTERMS.alternative">Arbeidsvoorwaardenregeling Gemeente Amersfoor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Gemeente/DC.spatial">Amersfoort</meta:user-defined>
    <meta:user-defined meta:name="DC.title">Besluit van het college van burgemeester en wethouders van de gemeente Amersfoort houdende regels omtrent arbeidsvoorwaarden Arbeidsvoorwaardenregeling Gemeente Amersfoort</meta:user-defined>
    <meta:user-defined meta:name="DCTERMS.W3CDTF/DCTERMS.available">2019-06-20</meta:user-defined>
    <meta:user-defined meta:name="DCTERMS.W3CDTF/OVERHEIDop.jaargang">2019</meta:user-defined>
    <meta:user-defined meta:name="OVERHEIDop.publicationIssue">152370</meta:user-defined>
    <meta:user-defined meta:name="OVERHEIDop.betreftRegeling">CVDR475684_10</meta:user-defined>
    <meta:user-defined meta:name="xs:date/OVERHEIDop.startdatum">2019-06-21</meta:user-defined>
    <meta:user-defined meta:name="OVERHEIDop.GmbID/DC.identifier">gmb-2019-152370</meta:user-defined>
    <meta:user-defined meta:name="OVERHEIDop.versieInformatie"/>
  </office:meta>
</office:document-meta>
</file>