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laan 5 in Bergen (NH), het bouwen van een woning en het aanleggen van een uitrit 14 januari 2019 (WABO1801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januari 2019 kunnen belanghebbenden een bezwaarschrift indienen bij het college van Bergen. Voor meer informatie kunt u contact opnemen met de gemeente.het bouwen van een woning en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oslaan 5 in Bergen (NH), het bouwen van een woning en het aanleggen van een uitrit 14 januari 2019 (WABO18017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37</meta:user-defined>
    <meta:user-defined meta:name="OVERHEIDop.GmbID/DC.identifier">gmb-2019-1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38 520706</meta:user-defined>
    <meta:user-defined meta:name="OVERHEIDop.versieInformatie"/>
  </office:meta>
</office:document-meta>
</file>